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4">
      <text:list-level-style-bullet text:bullet-char="•" text:level="1">
        <style:list-level-properties text:min-label-width="10mm"/>
      </text:list-level-style-bullet>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Maasgouw houdende regels omtrent subsidie evenementen Deelverordening subsidie evenementen</text:p>
      <text:section text:name="regeling_id1-3-2" text:style-name="regeling">
        <text:section text:name="aanhef_id1-3-2-1" text:style-name="aanhef">
          <text:section text:name="preambule_id1-3-2-1-1" text:style-name="preambule">
            <text:p text:style-name="al">Het doel van de “Deelverordening subsidie evenementen” is het stimuleren van organisaties om categorie 2 evenementen te organiseren die bijdragen aan de profilering, de levendigheid en de (toeristische) aantrekkelijkheid van de gemeente. Daarnaast kunnen evenementen de contacten tussen de bewoners, oftewel de leefbaarheid, onder elkaar bevorderen.</text:p>
          </text:section>
        </text:section>
        <text:section text:name="regeling-tekst_id1-3-2-2" text:style-name="regeling-tekst">
          <text:section text:name="artikel_id1-3-2-2-1" text:style-name="artikel">
            <text:p text:style-name="artikel_kop_titel"><text:span text:style-name="artikel_kop_label"/> <text:span text:style-name="artikel_kop_nr"/>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Overeenkomstig artikel 6 van de Algemene subsidieverordening gemeente Maasgouw 2017 betreft het een jaarlijkse subsidie, lid c stimuleringssubsidie.</text:p>
          </text:section>
          <text:section text:name="artikel_id1-3-2-2-3" text:style-name="artikel">
            <text:p text:style-name="artikel_kop_titel"><text:span text:style-name="artikel_kop_label"/> <text:span text:style-name="artikel_kop_nr"/> Indienprocedure</text:p>
            <text:p text:style-name="al">Schriftelijk 8 weken vóórafgaand aan het evenement bij burgemeester en wethouders.</text:p>
          </text:section>
          <text:section text:name="artikel_id1-3-2-2-4" text:style-name="artikel">
            <text:p text:style-name="artikel_kop_titel"><text:span text:style-name="artikel_kop_label"/> <text:span text:style-name="artikel_kop_nr"/> Beleidsdoel</text:p>
            <text:p text:style-name="al">Met het verlenen van subsidie voor evenementen wil de gemeente Maasgouw (één van) de volgende doelen bereiken:</text:p>
            <text:list text:style-name="id1-3-2-2-4-3">
              <text:list-item text:style-override="id1-3-2-2-4-3-1">
                <text:number>•</text:number>
                <text:p text:style-name="al">het verhogen van (boven)regionale bekendheid van de ‘parels’ casu quo kernkwaliteiten (cultuurhistorie, water en natuur) van de gemeente Maasgouw waarbij een interessant evenementenaanbod wordt gerealiseerd. Het beleven van de cultuur(historie) in al haar facetten staat hierbij centraal;</text:p>
              </text:list-item>
              <text:list-item text:style-override="id1-3-2-2-4-3-2">
                <text:number>•</text:number>
                <text:p text:style-name="al">het verhogen van het aantal verblijfstoeristen en betere spreiding door het jaar heen. Aanbieders van logies worden door het evenementenbeleid uitgedaagd en gestimuleerd in te spelen op het interessante evenementenaanbod in de gemeente door middel van arrangementen en activiteiten;</text:p>
              </text:list-item>
              <text:list-item text:style-override="id1-3-2-2-4-3-3">
                <text:number>•</text:number>
                <text:p text:style-name="al">het verhogen van het aantal dagbezoekers en deze langer vasthouden. Een uniek en onderscheidend evenementenaanbod vormt hiervoor de basis.</text:p>
              </text:list-item>
            </text:list>
          </text:section>
          <text:section text:name="artikel_id1-3-2-2-5" text:style-name="artikel">
            <text:p text:style-name="artikel_kop_titel"><text:span text:style-name="artikel_kop_label"/> <text:span text:style-name="artikel_kop_nr"/> Subsidievoorwaarden</text:p>
            <text:list text:style-name="id1-3-2-2-5-2">
              <text:list-item text:style-override="id1-3-2-2-5-2-1">
                <text:number>1.</text:number>
                <text:p text:style-name="al">Subsidie uit het budget evenementen wordt niet verleend aan een evenement waar andere deelverordeningen al in voorzien.( Zoals bijvoorbeeld de deelverordeningen “volkscultuur en folklore” en “specifieke jaarlijkse culturele activiteiten”.) </text:p>
              </text:list-item>
              <text:list-item text:style-override="id1-3-2-2-5-2-2">
                <text:number>2.</text:number>
                <text:p text:style-name="al">De gemeenteraad stelt met de vaststelling van de begroting ieder jaar het subsidieplafond vast voor evenementen.</text:p>
              </text:list-item>
              <text:list-item text:style-override="id1-3-2-2-5-2-3">
                <text:number>3.</text:number>
                <text:p text:style-name="al">per kalenderjaar wordt aan een evenementenorganisatie maximaal twee maal een evenementensubsidie verleend voor een evenement in dezelfde kern. In voorkomende gevallen dient aanvrager aan te tonen dat er een substantieel verschil is qua aard / omvang van beide evenementen. </text:p>
              </text:list-item>
              <text:list-item text:style-override="id1-3-2-2-5-2-4">
                <text:number>4.</text:number>
                <text:p text:style-name="al">De toekenning en de hoogte van de subsidie is afhankelijk van de mate waarin het evenement overeenstemt met de doelstellingen van de gemeente, voldoet aan de gestelde subsidie criteria en bedraagt maximaal 50% van de totale kosten.</text:p>
              </text:list-item>
              <text:list-item text:style-override="id1-3-2-2-5-2-5">
                <text:number>5.</text:number>
                <text:p text:style-name="al">Subsidie wordt alleen verstrekt voor evenementen die vallen binnen de reikwijdte van de in de beleidsvisie evenementen gemeente Maasgouw genoemde evenementen categorie 2<text:note text:id="noot_id1-3-2-2-5-2-5-2-1" text:note-class="footnote"><text:note-citation text:label=" 1 "> 1 </text:note-citation><text:note-body><text:p text:style-name="noot.al">Dit zijn evenementen die bijdragen aan het imago dat Maasgouw wil hebben als het gaat om evenementen: zich profileren en (boven)regionaal gezien wil worden als een toeristisch aantrekkelijke gemeente in Midden-Limburg zoals uitgewerkt in de beleidsvisie evenementen Maasgouw 2013.</text:p></text:note-body></text:note> “nieuwe en reguliere evenementen met een bredere regionale uitstraling”. Deze evenementen dragen bij aan een economische spin off voor de gemeente en/of zijn imagoversterkend. Daarnaast hebben ze een bovenlokale uitstraling en wordt bij voorkeur een bezoekersaantal van &gt; 1500 bezoekers bereikt.</text:p>
              </text:list-item>
              <text:list-item text:style-override="id1-3-2-2-5-2-6">
                <text:number>6.</text:number>
                <text:p text:style-name="al">De organisatie is een rechtspersoon zonder winstoogmerk.</text:p>
              </text:list-item>
              <text:list-item text:style-override="id1-3-2-2-5-2-7">
                <text:number>7.</text:number>
                <text:p text:style-name="al">De organisatie heeft een inspanningsverplichting om lokale welzijns-, sport en maatschappelijke instellingen en ondernemers te betrekken bij het evenement of hiermee samen te werken.</text:p>
              </text:list-item>
              <text:list-item text:style-override="id1-3-2-2-5-2-8">
                <text:number>8.</text:number>
                <text:p text:style-name="al">De subsidie wordt maximaal voor twee jaar verstrekt voor hetzelfde evenement. Daarna zal de subsidie ontvanger een nieuwe aanvraag moeten indienen die vervolgens wordt getoetst aan de subsidie criteria. Organisaties van bestaande evenementen kunnen alleen een nieuwe aanvraag indienen als er sprake is van:</text:p>
                <text:list text:style-name="id1-3-2-2-5-2-8-3">
                  <text:list-item text:style-override="id1-3-2-2-5-2-8-3-1">
                    <text:number>•</text:number>
                    <text:p text:style-name="al">een vernieuwing van het concept, en/of</text:p>
                  </text:list-item>
                  <text:list-item text:style-override="id1-3-2-2-5-2-8-3-2">
                    <text:number>•</text:number>
                    <text:p text:style-name="al">het bereiken van een andere doelgroep, en/of</text:p>
                  </text:list-item>
                  <text:list-item text:style-override="id1-3-2-2-5-2-8-3-3">
                    <text:number>•</text:number>
                    <text:p text:style-name="al">het actief inzetten op een meerdaags verblijf als onderdeel van het evenement, en/of</text:p>
                  </text:list-item>
                  <text:list-item text:style-override="id1-3-2-2-5-2-8-3-4">
                    <text:number>•</text:number>
                    <text:p text:style-name="al">er inhoudelijke samenwerking en synergie wordt gezocht met andere evenementen.</text:p>
                  </text:list-item>
                </text:list>
              </text:list-item>
              <text:list-item text:style-override="id1-3-2-2-5-2-9">
                <text:number>9.</text:number>
                <text:p text:style-name="al">De organisatie levert bij de gemeente informatie aan voor vermelding op de gemeentelijke website. De organisatie is zelf verantwoordelijk voor het geven van info aan de VVV Midden Limburg voor plaatsing in de evenementenkalender. Daarnaast geeft zij ook aan op welke manier de omwonenden worden geïnformeerd.</text:p>
              </text:list-item>
              <text:list-item text:style-override="id1-3-2-2-5-2-10">
                <text:number>10.</text:number>
                <text:p text:style-name="al">De organisatie moet op de dag van het evenement beschikken over een vergunning en moet voldoen aan de voorschriften zoals die in de vergunning zijn vastgelegd.</text:p>
              </text:list-item>
            </text:list>
          </text:section>
          <text:section text:name="artikel_id1-3-2-2-6" text:style-name="artikel">
            <text:p text:style-name="artikel_kop_titel"><text:span text:style-name="artikel_kop_label"/> <text:span text:style-name="artikel_kop_nr"/> Toetsingscriteria</text:p>
            <text:p text:style-name="al">Het evenement levert een bijdrage aan de gemeentelijke doelstellingen. Hierbij gelden de volgende toetsingscriteria:</text:p>
            <text:list text:style-name="id1-3-2-2-6-3">
              <text:list-item text:style-override="id1-3-2-2-6-3-1">
                <text:number>a)</text:number>
                <text:p text:style-name="al">Het beleven van cultuur(historie).</text:p>
              </text:list-item>
              <text:list-item text:style-override="id1-3-2-2-6-3-2">
                <text:number>b)</text:number>
                <text:p text:style-name="al">Het is een meerdaags evenement.</text:p>
              </text:list-item>
              <text:list-item text:style-override="id1-3-2-2-6-3-3">
                <text:number>c)</text:number>
                <text:p text:style-name="al">Het evenement vindt plaats in de maanden oktober – maart.</text:p>
              </text:list-item>
              <text:list-item text:style-override="id1-3-2-2-6-3-4">
                <text:number>d)</text:number>
                <text:p text:style-name="al">Draagt bij aan een uniek en onderscheidend evenementenaanbod.</text:p>
              </text:list-item>
              <text:list-item text:style-override="id1-3-2-2-6-3-5">
                <text:number>e)</text:number>
                <text:p text:style-name="al">Bereikt een bezoekersaantal van &gt; 1.000 bezoekers.</text:p>
              </text:list-item>
              <text:list-item text:style-override="id1-3-2-2-6-3-6">
                <text:number>f)</text:number>
                <text:p text:style-name="al">Bereikt een bezoekersaantal van &gt; 1.500 bezoekers.</text:p>
              </text:list-item>
              <text:list-item text:style-override="id1-3-2-2-6-3-7">
                <text:number>g)</text:number>
                <text:p text:style-name="al">Het evenement is nieuw of vernieuwend (bij bestaande evenementen, geheel of op onderdelen). </text:p>
              </text:list-item>
              <text:list-item text:style-override="id1-3-2-2-6-3-8">
                <text:number>h)</text:number>
                <text:p text:style-name="al">Er wordt samengewerkt met lokale welzijns-, sport en maatschappelijke instellingen en ondernemers.</text:p>
              </text:list-item>
            </text:list>
          </text:section>
          <text:section text:name="artikel_id1-3-2-2-7" text:style-name="artikel">
            <text:p text:style-name="artikel_kop_titel"><text:span text:style-name="artikel_kop_label"/> <text:span text:style-name="artikel_kop_nr"/> Verdeelsleutel</text:p>
            <text:list text:style-name="id1-3-2-2-7-2">
              <text:list-item text:style-override="id1-3-2-2-7-2-1">
                <text:number>•</text:number>
                <text:p text:style-name="al">Als een evenement voldoet aan 1 punt dat wordt genoemd in de toetsingscriteria bedraagt de subsidie € 500 per evenement.</text:p>
              </text:list-item>
              <text:list-item text:style-override="id1-3-2-2-7-2-2">
                <text:number>•</text:number>
                <text:p text:style-name="al">Als een evenement voldoet aan 2 punten die worden genoemd in de toetsingscriteria bedraagt de subsidie € 1.000 per evenement.</text:p>
              </text:list-item>
              <text:list-item text:style-override="id1-3-2-2-7-2-3">
                <text:number>•</text:number>
                <text:p text:style-name="al">Als een evenement voldoet aan 3 punten die worden genoemd in de toetsingscriteria bedraagt de subsidie € 1.500 per evenement</text:p>
              </text:list-item>
              <text:list-item text:style-override="id1-3-2-2-7-2-4">
                <text:number>•</text:number>
                <text:p text:style-name="al">Als een evenement voldoet aan 4 punten die worden genoemd in de toetsingscriteria bedraagt de subsidie € 2.000 per evenement.</text:p>
              </text:list-item>
              <text:list-item text:style-override="id1-3-2-2-7-2-5">
                <text:number>•</text:number>
                <text:p text:style-name="al">Als een evenement voldoet aan 5 punten die worden genoemd in de toetsingscriteria bedraagt de subsidie € 2.500 per evenement.</text:p>
              </text:list-item>
              <text:list-item text:style-override="id1-3-2-2-7-2-6">
                <text:number>•</text:number>
                <text:p text:style-name="al">Als een evenement voldoet aan 6 punten of meer die worden genoemd in de toetsingscriteria bedraagt de subsidie € 3.000 per evenemen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de gemeente Maasgouw houdende regels omtrent subsidie evenementen Deelverordening subsidie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49</meta:user-defined>
    <meta:user-defined meta:name="OVERHEIDop.GmbID/DC.identifier">gmb-2019-3049</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Gemeente/DC.spatial">Maasgouw</meta:user-defined>
    <meta:user-defined meta:name="DC.source">;http://decentrale.regelgeving.overheid.nl/cvdr/xhtmloutput/Historie/Maasgouw/CVDR606062/CVDR606062_1.html</meta:user-defined>
    <meta:user-defined meta:name="DCTERMS.alternative">Deelverordening subsidie evenementen</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1-0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9833_1</meta:user-defined>
    <meta:user-defined meta:name="OVERHEIDop.versieInformatie"/>
  </office:meta>
</office:document-meta>
</file>