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p aanvraag omgevingsvergunning De Steupel in Reeuwijk</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Omgevingsdienst Midden-Holland (ODMH) namens de gemeente Bodegraven-Reeuwijk een besluit genomen op de aanvraag met kenmerk 2019610711. Dit betreft het aanleggen van betonnen brug 1 ter plaatse van de De Steupel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uitvoering werk of werkzaamheid</text:p>
              </text:list-item>
            </text:list>
            <text:p text:style-name="common-al">In een eerdere publicatie is abusievelijk een fout geslopen in de opgegeven locatie.</text:p>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489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9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9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58.33 451940.64</meta:user-defined>
    <meta:user-defined meta:name="DC.title">Rectificatie: Kennisgeving besluit op aanvraag omgevingsvergunning De Steupel in Reeuwijk</meta:user-defined>
    <meta:user-defined meta:name="OVERHEID.PostcodeHuisnummer/OVERHEIDop.postcodeHuisnummer">2811NP 13</meta:user-defined>
    <meta:user-defined meta:name="OVERHEIDop.straatnaam">De Steupel</meta:user-defined>
    <meta:user-defined meta:name="OVERHEIDop.woonplaats">Reeuwijk</meta:user-defined>
    <meta:user-defined meta:name="DCTERMS.W3CDTF/DCTERMS.available">2019-12-16</meta:user-defined>
    <meta:user-defined meta:name="DCTERMS.W3CDTF/OVERHEIDop.jaargang">2019</meta:user-defined>
    <meta:user-defined meta:name="OVERHEIDop.publicationIssue">304896</meta:user-defined>
    <meta:user-defined meta:name="OVERHEIDop.GmbID/DC.identifier">gmb-2019-304896</meta:user-defined>
    <meta:user-defined meta:name="OVERHEIDop.versieInformatie"/>
  </office:meta>
</office:document-meta>
</file>