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ndellaan 120, 9721 LH Groningen – verwijderen asbest (ontvangstdatum 03-12-2019, dossiernummer 20197545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89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9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9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008 579714</meta:user-defined>
    <meta:user-defined meta:name="DC.title">Sloopmelding: Vondellaan 120, 9721 LH Groningen – verwijderen asbest (ontvangstdatum 03-12-2019, dossiernummer 201975457)</meta:user-defined>
    <meta:user-defined meta:name="OVERHEID.PostcodeHuisnummer/OVERHEIDop.postcodeHuisnummer">9721LH 120</meta:user-defined>
    <meta:user-defined meta:name="OVERHEIDop.straatnaam">Vondellaan</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4891</meta:user-defined>
    <meta:user-defined meta:name="OVERHEIDop.GmbID/DC.identifier">gmb-2019-304891</meta:user-defined>
    <meta:user-defined meta:name="OVERHEIDop.versieInformatie"/>
  </office:meta>
</office:document-meta>
</file>