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ompsingel 27, 9724 DA Groningen – verwijderen asbest (ontvangstdatum 06-12-2019, dossiernummer 2019755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88 581496</meta:user-defined>
    <meta:user-defined meta:name="DC.title">Sloopmelding: Trompsingel 27, 9724 DA Groningen – verwijderen asbest (ontvangstdatum 06-12-2019, dossiernummer 201975531)</meta:user-defined>
    <meta:user-defined meta:name="OVERHEID.PostcodeHuisnummer/OVERHEIDop.postcodeHuisnummer">9724DA 27</meta:user-defined>
    <meta:user-defined meta:name="OVERHEIDop.straatnaam">Trompsingel</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86</meta:user-defined>
    <meta:user-defined meta:name="OVERHEIDop.GmbID/DC.identifier">gmb-2019-304886</meta:user-defined>
    <meta:user-defined meta:name="OVERHEIDop.versieInformatie"/>
  </office:meta>
</office:document-meta>
</file>