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realiseren van het herindelen van de hals van de C-pier inclusief het oprichten van een nieuw trappenhuis, 11-12-2019, zaaknummer 3400338, olonummer 4829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8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8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6 479695</meta:user-defined>
    <meta:user-defined meta:name="DC.title">Aangevraagde omgevingsvergunning, Schiphol, kavel HLM03 AI 826, realiseren van het herindelen van de hals van de C-pier inclusief het oprichten van een nieuw trappenhuis, 11-12-2019, zaaknummer 3400338, olonummer 4829041.</meta:user-defined>
    <meta:user-defined meta:name="OVERHEID.PostcodeHuisnummer/OVERHEIDop.postcodeHuisnummer">1118DE</meta:user-defined>
    <meta:user-defined meta:name="OVERHEIDop.straatnaam">Westzijde</meta:user-defined>
    <meta:user-defined meta:name="OVERHEIDop.woonplaats">Schipho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85</meta:user-defined>
    <meta:user-defined meta:name="OVERHEIDop.GmbID/DC.identifier">gmb-2019-304885</meta:user-defined>
    <meta:user-defined meta:name="OVERHEIDop.versieInformatie"/>
  </office:meta>
</office:document-meta>
</file>