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constructief aanpassen van de kolomvoeten, Parkweg 2 in Opende</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het het constructief aanpassen van de kolomvoeten op locatie Parkweg 2 in Opende. De aanvraag is geregistreerd onder zaaknummer Z2019003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8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constructief aanpassen van de kolomvoeten, Parkweg 2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488</meta:user-defined>
    <meta:user-defined meta:name="OVERHEIDop.GmbID/DC.identifier">gmb-2019-3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8753 574291</meta:user-defined>
    <meta:user-defined meta:name="OVERHEIDop.versieInformatie"/>
  </office:meta>
</office:document-meta>
</file>