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heiseweg 32 (perceel E 6174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december 2019:</text:p>
            <text:p text:style-name="common-al">- <text:span text:style-name="nadrukvet">K</text:span><text:span text:style-name="nadrukvet">erkheiseweg 32 (perceel E 6174)</text:span><text:span text:style-name="nadrukvet">:</text:span> het bouwen van een woonhuis (rechter woning van een 2 onder 1 kap)</text:p>
            <text:p text:style-name="common-al"/>
            <text:p text:style-name="common-al">Omgevingsvergunning regulier (RV201918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87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7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7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6</meta:user-defined>
    <meta:user-defined meta:name="DCTERMS.abstract">Kerkheiseweg 32 (perceel E 6174): het bouwen van een woonhuis (rechter woning van een 2 onder 1 kap).</meta:user-defined>
    <dc:language>nl</dc:language>
    <meta:user-defined meta:name="OVERHEID.EPSG28992/DC.spatial">153547 398207</meta:user-defined>
    <meta:user-defined meta:name="DC.title">Verleende omgevingsvergunning Kerkheiseweg 32 (perceel E 6174) te Liempde</meta:user-defined>
    <meta:user-defined meta:name="OVERHEID.PostcodeHuisnummer/OVERHEIDop.postcodeHuisnummer">5298VG</meta:user-defined>
    <meta:user-defined meta:name="OVERHEIDop.straatnaam">Kerkheiseweg</meta:user-defined>
    <meta:user-defined meta:name="OVERHEIDop.woonplaats">Liemp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875</meta:user-defined>
    <meta:user-defined meta:name="OVERHEIDop.GmbID/DC.identifier">gmb-2019-304875</meta:user-defined>
    <meta:user-defined meta:name="OVERHEIDop.versieInformatie"/>
  </office:meta>
</office:document-meta>
</file>