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tterdammerstraatje 1a/1, 9712 RA Groningen – verwijderen asbest (ontvangstdatum 29-11-2019, dossiernummer 2019754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25 582550</meta:user-defined>
    <meta:user-defined meta:name="DC.title">Sloopmelding: Rotterdammerstraatje 1a/1, 9712 RA Groningen – verwijderen asbest (ontvangstdatum 29-11-2019, dossiernummer 201975426)</meta:user-defined>
    <meta:user-defined meta:name="OVERHEID.PostcodeHuisnummer/OVERHEIDop.postcodeHuisnummer">9712RA 1a 1</meta:user-defined>
    <meta:user-defined meta:name="OVERHEIDop.straatnaam">Rotterdammerstraatje</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68</meta:user-defined>
    <meta:user-defined meta:name="OVERHEIDop.GmbID/DC.identifier">gmb-2019-304868</meta:user-defined>
    <meta:user-defined meta:name="OVERHEIDop.versieInformatie"/>
  </office:meta>
</office:document-meta>
</file>