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stigen uitsluitend recht collectieve aanvullende ziektekostenverzekering gemeente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4 juni 2019;</text:p>
            <text:p text:style-name="al">gelet op artikelen 147 en 149 van de Gemeentewet, artikelen 1.1 en 2a.14, tweede lid van de Aanbestedingswet 2012 en artikel 35, derde lid van de Participatiewet;</text:p>
            <text:p text:style-name="al"/>
            <text:p text:style-name="al">besluit:</text:p>
            <text:p text:style-name="al"/>
            <text:p text:style-name="al">de Verordening vestigen uitsluitend recht collectieve aanvullende ziektekostenverzekering gemeente Midden-Groning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uitsluitend recht: een recht dat bij wettelijk voorschrift of bij besluit van een bestuursorgaan aan een onderneming wordt verleend, waarbij aan die onderneming het recht wordt voorbehouden om binnen een bepaald geografisch gebied een dienst te verrichten of een activiteit uit te oefenen.</text:p>
              </text:list-item>
              <text:list-item text:style-override="id1-3-2-2-2-3-2">
                <text:number>b.</text:number>
                <text:p text:style-name="al">Collectieve aanvullende ziektekostenverzekering: de collectieve aanvullende zorgverzekering als bedoeld in artikel 35, derde lid Participatiewet. De collectieve aanvullende ziektekostenverzekering bestaat uit een basisverzekering en een aanvullende verzekering, waarbij de gemeente Midden-Groningen een tussen partijen overeengekomen deel van de premie voor de aanvullende verzekering betaalt.</text:p>
              </text:list-item>
            </text:list>
            <text:p text:style-name="al"/>
          </text:section>
          <text:section text:name="artikel_id1-3-2-2-3" text:style-name="artikel">
            <text:p text:style-name="artikel_kop_titel"><text:span text:style-name="artikel_kop_label">Artikel</text:span> <text:span text:style-name="artikel_kop_nr">2</text:span> Uitsluitend recht</text:p>
            <text:p text:style-name="al">Voor de uitvoering van de collectieve aanvullende zorgverzekering kan een uitsluitend recht worden toegekend aan een zorgverzekeraar.</text:p>
            <text:p text:style-name="al"/>
          </text:section>
          <text:section text:name="artikel_id1-3-2-2-4" text:style-name="artikel">
            <text:p text:style-name="artikel_kop_titel"><text:span text:style-name="artikel_kop_label">Artikel</text:span> <text:span text:style-name="artikel_kop_nr">3</text:span> Bevoegdheid</text:p>
            <text:p text:style-name="al">Het uitsluitend recht wordt verleend aan Menzis Zorgverzekeraar N.V. en Menzis N.V. voor de uitvoering van een collectieve aanvullende ziektekostenverzekering voor minima die woonachtig zijn in de gemeente Midden-Groningen.</text:p>
            <text:p text:style-name="al"/>
          </text:section>
          <text:section text:name="artikel_id1-3-2-2-5" text:style-name="artikel">
            <text:p text:style-name="artikel_kop_titel"><text:span text:style-name="artikel_kop_label">Artikel</text:span> <text:span text:style-name="artikel_kop_nr">4</text:span> Uitvoering</text:p>
            <text:p text:style-name="al">Het college van burgemeester en wethouders van de gemeente Midden-Groningen is bevoegd (160.1b Gemeentewet) om het op basis van deze verordening verleende uitsluitend recht uit te werken in een begunstigingsovereenkomst (160.1e Gemeentewet) waarin in elk geval de toepasselijke voorwaarden en condities worden opgenom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1 januari 2020. </text:p>
              </text:list-item>
              <text:list-item text:style-override="id1-3-2-2-6-2-2">
                <text:number>2.</text:number>
                <text:p text:style-name="al">Deze verordening wordt aangehaald als: Verordening vestigen uitsluitend recht collectieve aanvullende ziektekostenverzekering gemeente Midden-Groningen 2020.</text:p>
              </text:list-item>
            </text:list>
            <text:p text:style-name="al"/>
          </text:section>
        </text:section>
        <text:section text:name="regeling-sluiting_id1-3-2-3" text:style-name="regeling-sluiting">
          <text:section text:name="ondertekening_id1-3-2-3-1">
            <text:p><text:span text:style-name="functie">Aldus vastgesteld tijdens de raadsvergadering van 19 september 2019</text:span></text:p>
            <text:p><text:span text:style-name="functie"/></text:p>
            <text:p><text:span text:style-name="functie"/></text:p>
            <text:p><text:span text:style-name="functie">Voorzitter</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8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47 van de Gemeentewet]|[1.0:c:BWBR0005416&amp;artikel=147&amp;g=2019-01-01</meta:user-defined>
    <meta:user-defined meta:name="DC.source">artikel 1.1 van de Aanbestedingswet 2012]|[1.0:c:BWBR0032203&amp;artikel=1.1&amp;g=2019-04-18</meta:user-defined>
    <meta:user-defined meta:name="DC.source">artikel 2a.14, tweede lid, van de Aanbestedingswet 2012]|[1.0:c:BWBR0032203&amp;artikel=2a.14&amp;lid=2&amp;g=2019-04-18</meta:user-defined>
    <meta:user-defined meta:name="DC.source">artikel 35 van de Participatiewet]|[1.0:c:BWBR0015703&amp;artikel=35&amp;g=2019-07-01</meta:user-defined>
    <meta:user-defined meta:name="DCTERMS.alternative">Verordening vestigen uitsluitend recht collectieve aanvullende ziektekostenverzekering gemeente Midden-Groningen 202</meta:user-defined>
    <dc:language>nl</dc:language>
    <meta:user-defined meta:name="OVERHEID.Gemeente/DC.spatial">Midden-Groningen</meta:user-defined>
    <meta:user-defined meta:name="DC.title">Verordening vestigen uitsluitend recht collectieve aanvullende ziektekostenverzekering gemeente Midden-Groningen 2020</meta:user-defined>
    <meta:user-defined meta:name="DCTERMS.W3CDTF/DCTERMS.available">2019-12-27</meta:user-defined>
    <meta:user-defined meta:name="DCTERMS.W3CDTF/OVERHEIDop.jaargang">2019</meta:user-defined>
    <meta:user-defined meta:name="OVERHEIDop.publicationIssue">304866</meta:user-defined>
    <meta:user-defined meta:name="OVERHEIDop.betreftRegeling">CVDR631278_1</meta:user-defined>
    <meta:user-defined meta:name="xs:date/OVERHEIDop.startdatum">2020-01-01</meta:user-defined>
    <meta:user-defined meta:name="OVERHEIDop.GmbID/DC.identifier">gmb-2019-304866</meta:user-defined>
    <meta:user-defined meta:name="OVERHEIDop.versieInformatie"/>
  </office:meta>
</office:document-meta>
</file>