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169, 9743 SM Groningen – verwijderen asbest (ontvangstdatum 03-12-2019, dossiernummer 2019754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367 582464</meta:user-defined>
    <meta:user-defined meta:name="DC.title">Sloopmelding: Radiumstraat 169, 9743 SM Groningen – verwijderen asbest (ontvangstdatum 03-12-2019, dossiernummer 201975464)</meta:user-defined>
    <meta:user-defined meta:name="OVERHEID.PostcodeHuisnummer/OVERHEIDop.postcodeHuisnummer">9743SM 169</meta:user-defined>
    <meta:user-defined meta:name="OVERHEIDop.straatnaam">Radium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65</meta:user-defined>
    <meta:user-defined meta:name="OVERHEIDop.GmbID/DC.identifier">gmb-2019-304865</meta:user-defined>
    <meta:user-defined meta:name="OVERHEIDop.versieInformatie"/>
  </office:meta>
</office:document-meta>
</file>