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oorderstationsstraat 12, 9717 KN Groningen – verwijderen asbest (ontvangstdatum 06-12-2019, dossiernummer 20197554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86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6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6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312 583018</meta:user-defined>
    <meta:user-defined meta:name="DC.title">Sloopmelding: Noorderstationsstraat 12, 9717 KN Groningen – verwijderen asbest (ontvangstdatum 06-12-2019, dossiernummer 201975542)</meta:user-defined>
    <meta:user-defined meta:name="OVERHEID.PostcodeHuisnummer/OVERHEIDop.postcodeHuisnummer">9717KN 12</meta:user-defined>
    <meta:user-defined meta:name="OVERHEIDop.straatnaam">Noorderstationsstraat</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864</meta:user-defined>
    <meta:user-defined meta:name="OVERHEIDop.GmbID/DC.identifier">gmb-2019-304864</meta:user-defined>
    <meta:user-defined meta:name="OVERHEIDop.versieInformatie"/>
  </office:meta>
</office:document-meta>
</file>