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Muurstraat 5, 9712 EM Groningen – verwijderen asbest (ontvangstdatum 02-12-2019, dossiernummer 201975449)</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8 decem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04862</text:span><text:line-break/><text:date style:data-style-name="dag" text:fixed="true" text:date-value="2019-12-18"/><text:line-break/><text:date style:data-style-name="jaar" text:fixed="true" text:date-value="2019-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4862</text:span><text:date style:data-style-name="nicedate" text:fixed="true" text:date-value="2019-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4862</text:span><text:date style:data-style-name="nicedate" text:fixed="true" text:date-value="2019-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meta:user-defined meta:name="OVERHEID.TaxonomieBeleidsagenda/OVERHEID.category">Natuur en milieu | Organisatie en beleid</meta:user-defined>
    <dc:language>nl</dc:language>
    <meta:user-defined meta:name="OVERHEID.EPSG28992/DC.spatial">233492 582202</meta:user-defined>
    <meta:user-defined meta:name="DC.title">Sloopmelding: Muurstraat 5, 9712 EM Groningen – verwijderen asbest (ontvangstdatum 02-12-2019, dossiernummer 201975449)</meta:user-defined>
    <meta:user-defined meta:name="OVERHEID.PostcodeHuisnummer/OVERHEIDop.postcodeHuisnummer">9712EM 5</meta:user-defined>
    <meta:user-defined meta:name="OVERHEIDop.straatnaam">Muurstraat</meta:user-defined>
    <meta:user-defined meta:name="OVERHEIDop.woonplaats">Groningen</meta:user-defined>
    <meta:user-defined meta:name="DCTERMS.W3CDTF/DCTERMS.available">2019-12-18</meta:user-defined>
    <meta:user-defined meta:name="DCTERMS.W3CDTF/OVERHEIDop.jaargang">2019</meta:user-defined>
    <meta:user-defined meta:name="OVERHEIDop.publicationIssue">304862</meta:user-defined>
    <meta:user-defined meta:name="OVERHEIDop.GmbID/DC.identifier">gmb-2019-304862</meta:user-defined>
    <meta:user-defined meta:name="OVERHEIDop.versieInformatie"/>
  </office:meta>
</office:document-meta>
</file>