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van het college van burgemeester en wethouders van de gemeente Edam-Volendam over de bevoegdheid tot het betalen van een belastingschuld in termijnen (Reglement automatische incasso Edam-Volendam 2020)</text:p>
      <text:section text:name="regeling_id1-3-2" text:style-name="regeling">
        <text:section text:name="aanhef_id1-3-2-1" text:style-name="aanhef">
          <text:section text:name="preambule_id1-3-2-1-1" text:style-name="preambule">
            <text:p text:style-name="al">Het college van burgemeester en wethouders van de gemeente Edam-Volendam; </text:p>
            <text:p text:style-name="al"/>
            <text:p text:style-name="al">gelet op het artikel inzake termijnen van betaling in de in de gemeente geldende verordening onroerendezaakbelastingen, de verordening rioolheffing, de verordening afvalstoffenheffing en de verordening hondenbelasting;</text:p>
            <text:p text:style-name="al"/>
            <text:p text:style-name="al">b e s l u i t:</text:p>
            <text:p text:style-name="al"/>
            <text:p text:style-name="al">vast te stellen het:</text:p>
            <text:p text:style-name="al"/>
            <text:p text:style-name="al">REGLEMENT AUTOMATISCHE INCASSO EDAM-VOLENDAM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text:p>
            <text:list text:style-name="id1-3-2-2-1-3">
              <text:list-item text:style-override="id1-3-2-2-1-3-1">
                <text:number>a.</text:number>
                <text:p text:style-name="al">afschrijvingstijdvak: periode, verdeeld in maanden, welke aanvangt op het moment dat het eerste termijnbedrag vervalt en eindigt op het moment dat het laatste termijnbedrag voor het voldoen van de belastingschuld wordt afgeschreven;</text:p>
              </text:list-item>
              <text:list-item text:style-override="id1-3-2-2-1-3-2">
                <text:number>b.</text:number>
                <text:p text:style-name="al">belastingjaar: het tijdvak van 1 januari tot en met 31 december van een jaar waarover de gemeentelijke belastingen worden geheven;</text:p>
              </text:list-item>
              <text:list-item text:style-override="id1-3-2-2-1-3-3">
                <text:number>c.</text:number>
                <text:p text:style-name="al">belastingschuldige: natuurlijke persoon of rechtspersoon te wiens naam de belastingaanslag is gesteld;</text:p>
              </text:list-item>
              <text:list-item text:style-override="id1-3-2-2-1-3-4">
                <text:number>d.</text:number>
                <text:p text:style-name="al">belastingschuld: het totaalbedrag van de op één aanslagbiljet verenigde aanslagen, of als het aanslagbiljet maar één aanslag bevat, het bedrag van die aanslag;</text:p>
              </text:list-item>
              <text:list-item text:style-override="id1-3-2-2-1-3-5">
                <text:number>e.</text:number>
                <text:p text:style-name="al">incassant: de gemeente Edam-Volendam of een door het college aangewezen ambtenaar of instantie belast met de invordering van de gemeentelijke belastingen;</text:p>
              </text:list-item>
              <text:list-item text:style-override="id1-3-2-2-1-3-6">
                <text:number>f.</text:number>
                <text:p text:style-name="al">incassant ID: met het door de huisbank verstrekte ID is de gemeente Edam-Volendam in het hele SEPA (Single Euro Payments Area) gebied uniform herkenbaar;</text:p>
              </text:list-item>
              <text:list-item text:style-override="id1-3-2-2-1-3-7">
                <text:number>g.</text:number>
                <text:p text:style-name="al">pre-notificatie: de gemeente Edam-Volendam informeert de belastingschuldige minimaal 14 dagen van tevoren over het incassoschema middels een schriftelijke vooraankondiging;</text:p>
              </text:list-item>
              <text:list-item text:style-override="id1-3-2-2-1-3-8">
                <text:number>h.</text:number>
                <text:p text:style-name="al">uniek kenmerk machtiging: in combinatie met de incassant ID vermeldt de gemeente Edam-Volendam in de pre-notificatie het unieke kenmerk van de machtiging;</text:p>
              </text:list-item>
              <text:list-item text:style-override="id1-3-2-2-1-3-9">
                <text:number>i.</text:number>
                <text:p text:style-name="al">normale termijnen: de in de belastingverordening bepaalde termijnen, anders dan die welke gelden voor automatische incasso, waarbinnen de belastingschuld dient te worden betaald;</text:p>
              </text:list-item>
              <text:list-item text:style-override="id1-3-2-2-1-3-10">
                <text:number>j.</text:number>
                <text:p text:style-name="al">machtigingskaart: door de gemeente Edam-Volendam uitgegeven (groene) kaart waarmee de incassant tot wederopzegging wordt gemachtigd van de daarop door de belastingschuldige aangegeven rekeningnummer bedragen af te schrijven wegens de gemeentelijke belastingen;</text:p>
              </text:list-item>
              <text:list-item text:style-override="id1-3-2-2-1-3-11">
                <text:number>k.</text:number>
                <text:p text:style-name="al">terugboekingskaart: door de gemeente Edam-Volendam uitgegeven (gele) kaart waarmee de belastingschuldige een door de incassant afgeschreven bedrag kan laten terugboeken op zijn of haar IBAN/rekeningnummer;</text:p>
              </text:list-item>
              <text:list-item text:style-override="id1-3-2-2-1-3-12">
                <text:number>l.</text:number>
                <text:p text:style-name="al">intrekkingskaart: door de gemeente Edam-Volendam uitgegeven (rode) kaart waarmee de belastingschuldige een aan de incassant afgegeven machtiging tot het afschrijven van bedragen van zijn of haar rekeningnummer wegens gemeentelijke belastingen kan intrekken.</text:p>
              </text:list-item>
              <text:list-item text:style-override="id1-3-2-2-1-3-13">
                <text:number>m.</text:number>
                <text:p text:style-name="al">storno: geweigerde incasso in verband met onvoldoende saldo, naam/nummer niet akkoord, machtiging niet afgegeven of beëindigd of opdracht van belastingschuldige tot terug storting van geïncasseerde termijn.</text:p>
              </text:list-item>
            </text:list>
          </text:section>
          <text:section text:name="artikel_id1-3-2-2-2" text:style-name="artikel">
            <text:p text:style-name="artikel_kop_titel"><text:span text:style-name="artikel_kop_label">Artikel</text:span> <text:span text:style-name="artikel_kop_nr">2</text:span> Doel van de automatische incasso</text:p>
            <text:p text:style-name="al">De automatische incasso heeft tot doel de inning van de belastingschuld gedurende het belastingjaar te spreiden door middel van automatische afschrijving van de rekeningnummer van de belastingschuldige in maandelijkse termijnen overeenkomstig het bepaalde in dit reglement.</text:p>
          </text:section>
          <text:section text:name="artikel_id1-3-2-2-3" text:style-name="artikel">
            <text:p text:style-name="artikel_kop_titel"><text:span text:style-name="artikel_kop_label">Artikel</text:span> <text:span text:style-name="artikel_kop_nr">3</text:span> Toepassingsgebied</text:p>
            <text:list text:style-name="id1-3-2-2-3-2">
              <text:list-item text:style-override="id1-3-2-2-3-2">
                <text:number>1.</text:number>
                <text:p text:style-name="al">Automatische incasso kan plaatsvinden voor de volgende gemeentelijke belastingen: onroerende zaakbelastingen, afvalstoffenheffing, rioolheffing eigenaren en hondenbelasting.</text:p>
              </text:list-item>
              <text:list-item text:style-override="id1-3-2-2-3-3">
                <text:number>2.</text:number>
                <text:p text:style-name="al">Deelname aan automatische incasso is mogelijk voor elke belastingschuldige.</text:p>
              </text:list-item>
              <text:list-item text:style-override="id1-3-2-2-3-4">
                <text:number>3.</text:number>
                <text:p text:style-name="al">Automatische incasso kan alleen plaatsvinden van een betaalrekening ten name van de belastingschuldige.</text:p>
              </text:list-item>
              <text:list-item text:style-override="id1-3-2-2-3-5">
                <text:number>4.</text:number>
                <text:p text:style-name="al">De incassant kan de deelname aan de automatische incasso weigeren indien er sprake is van surseance van betaling, faillissement, verhuizing naar het buitenland, of indien er anderszins omstandigheden worden geconstateerd die een regelmatig verloop van de automatische incasso zouden kunnen belemmeren.</text:p>
              </text:list-item>
              <text:list-item text:style-override="id1-3-2-2-3-6">
                <text:number>5.</text:number>
                <text:p text:style-name="al">Als de automatische incasso op enig moment is stopgezet, kan deze gedurende het afschrijvingstijdvak slechts nog eenmaal opnieuw geactiveerd worden.</text:p>
              </text:list-item>
            </text:list>
          </text:section>
          <text:section text:name="artikel_id1-3-2-2-4" text:style-name="artikel">
            <text:p text:style-name="artikel_kop_titel"><text:span text:style-name="artikel_kop_label">Artikel</text:span> <text:span text:style-name="artikel_kop_nr">4</text:span> Aanmelding</text:p>
            <text:list text:style-name="id1-3-2-2-4-2">
              <text:list-item text:style-override="id1-3-2-2-4-2">
                <text:number>1.</text:number>
                <text:p text:style-name="al">Aanmelding voor de automatische incasso vindt plaats door toezending of inlevering van de ingevulde machtigingskaart bij de incassant. </text:p>
              </text:list-item>
              <text:list-item text:style-override="id1-3-2-2-4-3">
                <text:number>2.</text:number>
                <text:p text:style-name="al">De machtigingskaart dient volledig te zijn ingevuld; hij moet zijn gedateerd en door de belastingschuldige zijn ondertekend.</text:p>
              </text:list-item>
              <text:list-item text:style-override="id1-3-2-2-4-4">
                <text:number>3.</text:number>
                <text:p text:style-name="al">De verleende machtiging geldt voor de belastingaanslagen en soorten zoals vermeld in artikel 3 lid 1.</text:p>
              </text:list-item>
              <text:list-item text:style-override="id1-3-2-2-4-5">
                <text:number>4.</text:number>
                <text:p text:style-name="al">De aanmelding voor automatische incasso dient binnen 14 dagen na dagtekening van het aanslagbiljet plaats te vinden. Indien de aanmelding na deze termijn plaatsvindt, kan dit gevolgen hebben voor het aantal en de hoogte van de termijnen. Zie hiervoor artikel 6 lid 2 van dit reglement.</text:p>
              </text:list-item>
            </text:list>
          </text:section>
          <text:section text:name="artikel_id1-3-2-2-5" text:style-name="artikel">
            <text:p text:style-name="artikel_kop_titel"><text:span text:style-name="artikel_kop_label">Artikel</text:span> <text:span text:style-name="artikel_kop_nr">5</text:span> Stilzwijgende verlenging</text:p>
            <text:p text:style-name="al">De machtiging tot automatische incasso betreft een doorlopende machtiging. De machtiging tot automatische incasso wordt zonder tegenbericht als bedoeld in artikel 10 lid 1 van dit reglement, ieder jaar stilzwijgend verlengd.</text:p>
          </text:section>
          <text:section text:name="artikel_id1-3-2-2-6" text:style-name="artikel">
            <text:p text:style-name="artikel_kop_titel"><text:span text:style-name="artikel_kop_label">Artikel</text:span> <text:span text:style-name="artikel_kop_nr">6</text:span> Berekening termijnbedrag</text:p>
            <text:list text:style-name="id1-3-2-2-6-2">
              <text:list-item text:style-override="id1-3-2-2-6-2">
                <text:number>1.</text:number>
                <text:p text:style-name="al">Indien de aanmelding voor automatische incasso uiterlijk 14 dagen na dagtekening van de aanslag door de incassant is ontvangen, wordt de belastingschuld verdeeld in tien termijnen.</text:p>
              </text:list-item>
              <text:list-item text:style-override="id1-3-2-2-6-3">
                <text:number>2.</text:number>
                <text:p text:style-name="al">Indien de aanmelding later dan 14 dagen na dagtekening van de aanslag wordt ontvangen, wordt het aantal maandelijkse termijnen waarin het verschuldigde bedrag wordt geïnd verminderd met het aantal termijnen dat reeds is verstreken. Het termijnbedrag wordt berekend naar evenredigheid van het aantal nog te vervallen incassotermijnen van het aanslagbiljet dat na verwerking van de machtiging nog overblijft.</text:p>
              </text:list-item>
              <text:list-item text:style-override="id1-3-2-2-6-4">
                <text:number>3.</text:number>
                <text:p text:style-name="al">Indien de belastingschuld minder bedraagt dan € 50 dan zal het bedrag in twee termijnen worden geïncasseerd, in overeenstemming met de normale termijnen.</text:p>
              </text:list-item>
              <text:list-item text:style-override="id1-3-2-2-6-5">
                <text:number>4.</text:number>
                <text:p text:style-name="al">Na vermindering of gedeeltelijke kwijtschelding wordt het verminderde bedrag met de nog volgende termijnen verrekend. Het hierna nog verschuldigde bedrag wordt met de oorspronkelijk bepaalde gelijke bedragen over de resterende termijnen geïncasseerd.</text:p>
              </text:list-item>
              <text:list-item text:style-override="id1-3-2-2-6-6">
                <text:number>5.</text:number>
                <text:p text:style-name="al">De incassant heeft het recht, indien er tijdens het afschrijvingstijdvak incassotermijn(en) niet worden geïncasseerd, het termijnbedrag te wijzigen.</text:p>
              </text:list-item>
            </text:list>
          </text:section>
          <text:section text:name="artikel_id1-3-2-2-7" text:style-name="artikel">
            <text:p text:style-name="artikel_kop_titel"><text:span text:style-name="artikel_kop_label">Artikel</text:span> <text:span text:style-name="artikel_kop_nr">7</text:span> Tijdstip van afschrijving</text:p>
            <text:list text:style-name="id1-3-2-2-7-2">
              <text:list-item text:style-override="id1-3-2-2-7-2">
                <text:number>1.</text:number>
                <text:p text:style-name="al">De incassant zal het termijnbedrag automatisch afschrijven op of omstreeks de laatste werkdag van iedere maand.</text:p>
              </text:list-item>
              <text:list-item text:style-override="id1-3-2-2-7-3">
                <text:number>2.</text:number>
                <text:p text:style-name="al">De eerste termijn wordt geïncasseerd aan het eind van de eerste maand na de dagtekening van het aanslagbiljet en de volgende termijnen telkens een maand later.</text:p>
              </text:list-item>
            </text:list>
          </text:section>
          <text:section text:name="artikel_id1-3-2-2-8" text:style-name="artikel">
            <text:p text:style-name="artikel_kop_titel"><text:span text:style-name="artikel_kop_label">Artikel</text:span> <text:span text:style-name="artikel_kop_nr">8</text:span> Ontbindende voorwaarden</text:p>
            <text:list text:style-name="id1-3-2-2-8-2">
              <text:list-item text:style-override="id1-3-2-2-8-2">
                <text:number>1.</text:number>
                <text:p text:style-name="al">De incassant verstuurt bij de eerste storno aan de belastingschuldige een waarschuwingsbrief waarin wordt medegedeeld dat de belastingschuldige de achterstallige termijn zelf dient over te maken. Wordt de achterstallige termijn niet door belastingschuldige overgemaakt, dan worden op het volgende moment van incasseren twee termijnen geïncasseerd.</text:p>
              </text:list-item>
              <text:list-item text:style-override="id1-3-2-2-8-3">
                <text:number>2.</text:number>
                <text:p text:style-name="al">De automatische incasso wordt door de incassant beëindigd indien zich twee maal binnen tien maanden een storno heeft voorgedaan. Bij een tweede storno verstuurt de incassant een brief met de mededeling dat de automatische incasso is beëindigd.</text:p>
              </text:list-item>
              <text:list-item text:style-override="id1-3-2-2-8-4">
                <text:number>3.</text:number>
                <text:p text:style-name="al">Indien de belastingschuldige surséance van betaling heeft aangevraagd, zijn faillissement is aangevraagd, naar het buitenland vertrekt of dreigt te vertrekken, of indien er anderszins omstandigheden worden geconstateerd die een regelmatig verloop van de automatische incasso zouden kunnen belemmeren, kan de automatische incasso worden beëindigd. </text:p>
              </text:list-item>
              <text:list-item text:style-override="id1-3-2-2-8-5">
                <text:number>4.</text:number>
                <text:p text:style-name="al">Wanneer de automatische incasso wordt beëindigd, wordt de belastingschuldige daarvan schriftelijk in kennis gesteld. Bij beëindiging van de automatische incasso door de incassant dient het resterende bedrag te worden voldaan binnen de normale termijnen. Indien de laatste normale betalingstermijn reeds is verstreken, dient het resterende bedrag binnen 14 dagen na dagtekening van de schriftelijke in kennisstelling te worden voldaan.</text:p>
              </text:list-item>
            </text:list>
          </text:section>
          <text:section text:name="artikel_id1-3-2-2-9" text:style-name="artikel">
            <text:p text:style-name="artikel_kop_titel"><text:span text:style-name="artikel_kop_label">Artikel</text:span> <text:span text:style-name="artikel_kop_nr">9</text:span> Terugstorting</text:p>
            <text:list text:style-name="id1-3-2-2-9-2">
              <text:list-item text:style-override="id1-3-2-2-9-2">
                <text:number>1.</text:number>
                <text:p text:style-name="al">Indien de belastingschuldige het niet eens is met een afgeschreven termijnbedrag, dan kan hij de bankinstelling opdracht geven het termijnbedrag op zijn rekening terug te storten.</text:p>
              </text:list-item>
              <text:list-item text:style-override="id1-3-2-2-9-3">
                <text:number>2.</text:number>
                <text:p text:style-name="al">De opdracht tot terugstorting wordt gegeven door de terugboekingskaart binnen 56 dagen na dagtekening van de afrekening het dagafschrift aan de bankinstelling toe te zenden of door een andere door de betrokken bankinstelling geboden mogelijkheid.</text:p>
              </text:list-item>
              <text:list-item text:style-override="id1-3-2-2-9-4">
                <text:number>3.</text:number>
                <text:p text:style-name="al">Terugstorting van een termijnbedrag op verzoek van de belastingschuldige wordt aangemerkt als een storno waarbij artikel 8 eerste en tweede lid van dit reglement van toepassing zijn.</text:p>
              </text:list-item>
            </text:list>
          </text:section>
          <text:section text:name="artikel_id1-3-2-2-10" text:style-name="artikel">
            <text:p text:style-name="artikel_kop_titel"><text:span text:style-name="artikel_kop_label">Artikel</text:span> <text:span text:style-name="artikel_kop_nr">10</text:span> Beëindiging van de incasso-overeenkomst</text:p>
            <text:list text:style-name="id1-3-2-2-10-2">
              <text:list-item text:style-override="id1-3-2-2-10-2">
                <text:number>1.</text:number>
                <text:p text:style-name="al">De machtiging tot automatische incasso kan door de belastingschuldige te allen tijde worden ingetrokken door het inzenden van de intrekkingskaart of van een andere ondertekende schriftelijke mededeling.</text:p>
              </text:list-item>
              <text:list-item text:style-override="id1-3-2-2-10-3">
                <text:number>2.</text:number>
                <text:p text:style-name="al">Het intrekken van de machtiging heeft invloed op alle aanslagen waarvoor de machtiging tot automatische incasso gold. Het eventueel resterende bedrag moet binnen de normale termijnen worden voldaan. Indien de laatste normale betalingstermijn reeds is verstreken, dient het resterende bedrag binnen 14 dagen na dagtekening van de schriftelijke in kennisstelling te worden voldaan.</text:p>
              </text:list-item>
            </text:list>
          </text:section>
          <text:section text:name="artikel_id1-3-2-2-11" text:style-name="artikel">
            <text:p text:style-name="artikel_kop_titel"><text:span text:style-name="artikel_kop_label">Artikel</text:span> <text:span text:style-name="artikel_kop_nr">11</text:span> Overlijden</text:p>
            <text:list text:style-name="id1-3-2-2-11-2">
              <text:list-item text:style-override="id1-3-2-2-11-2">
                <text:number>1.</text:number>
                <text:p text:style-name="al">Bij overlijden van de belastingschuldige wordt de automatische incasso niet automatisch door de incassant beëindigd.</text:p>
              </text:list-item>
              <text:list-item text:style-override="id1-3-2-2-11-3">
                <text:number>2.</text:number>
                <text:p text:style-name="al">Indien de erven van belastingschuldige de rekeningnummer waarvan de automatische incasso van de overledene plaatsvindt, willen wijzigen, moet deze wijziging zo spoedig mogelijk aan de incassant worden doorgegeven door het afgeven van een nieuwe machtigingskaart.</text:p>
              </text:list-item>
            </text:list>
          </text:section>
          <text:section text:name="artikel_id1-3-2-2-12" text:style-name="artikel">
            <text:p text:style-name="artikel_kop_titel"><text:span text:style-name="artikel_kop_label">Artikel</text:span> <text:span text:style-name="artikel_kop_nr">12</text:span> (Echt)scheiding</text:p>
            <text:list text:style-name="id1-3-2-2-12-2">
              <text:list-item text:style-override="id1-3-2-2-12-2">
                <text:number>1.</text:number>
                <text:p text:style-name="al">Bij echtscheiding, scheiding van tafel en bed of beëindiging van het geregistreerd partnerschap van de belastingschuldige wordt de automatische incasso niet automatisch door de incassant beëindigd.</text:p>
              </text:list-item>
              <text:list-item text:style-override="id1-3-2-2-12-3">
                <text:number>2.</text:number>
                <text:p text:style-name="al">Indien als gevolg van echtscheiding, scheiding van tafel en bed of beëindiging van het geregistreerd partnerschap de belastingschuld niet meer kan worden geïncasseerd van de opgegeven rekening, dient de belastingschuldige zo spoedig mogelijk schriftelijk een rekeningnummer mede te delen waarvan de automatische incasso wel kan plaatsvinden.</text:p>
              </text:list-item>
              <text:list-item text:style-override="id1-3-2-2-12-4">
                <text:number>3.</text:number>
                <text:p text:style-name="al">Indien als gevolg van echtscheiding, scheiding van tafel en bed of beëindiging van het geregistreerd partnerschap de belastingschuld niet meer kan of moet worden geïncasseerd van de opgegeven gezamenlijke (en/of)rekening, dient de belastingschuldige en/of de ex-partner of ex-echtgeno(o)t(e) van de belastingschuldige de incassant hier zo spoedig mogelijk van op de hoogte te stellen.</text:p>
              </text:list-item>
            </text:list>
          </text:section>
          <text:section text:name="artikel_id1-3-2-2-13" text:style-name="artikel">
            <text:p text:style-name="artikel_kop_titel"><text:span text:style-name="artikel_kop_label">Artikel</text:span> <text:span text:style-name="artikel_kop_nr">13</text:span> Verhuizing</text:p>
            <text:p text:style-name="al">Bij verhuizing van de belastingschuldige wordt de automatische incasso niet automatisch door de incassant beëindigd.</text:p>
          </text:section>
          <text:section text:name="artikel_id1-3-2-2-14" text:style-name="artikel">
            <text:p text:style-name="artikel_kop_titel"><text:span text:style-name="artikel_kop_label">Artikel</text:span> <text:span text:style-name="artikel_kop_nr">14</text:span> Wijziging rekeningnummer</text:p>
            <text:p text:style-name="al">Indien de belastingschuldige de rekeningnummer waarvan de automatische incasso plaatsvindt, wil wijzigen, moet de wijziging zo spoedig mogelijk schriftelijk aan de incassant worden doorgegeven. Een wijziging van het rekeningnummer dient te worden doorgegeven via het inleveren of insturen van een nieuwe machtigingskaart.</text:p>
          </text:section>
          <text:section text:name="artikel_id1-3-2-2-15" text:style-name="artikel">
            <text:p text:style-name="artikel_kop_titel"><text:span text:style-name="artikel_kop_label">Artikel</text:span> <text:span text:style-name="artikel_kop_nr">15</text:span> Bezwaar</text:p>
            <text:p text:style-name="al">Door het indienen van een bezwaarschrift of een verzoek om kwijtschelding wordt de automatische incasso niet automatisch door de incassant beëindigd of opgeschort.</text:p>
          </text:section>
          <text:section text:name="artikel_id1-3-2-2-16" text:style-name="artikel">
            <text:p text:style-name="artikel_kop_titel"><text:span text:style-name="artikel_kop_label">Artikel</text:span> <text:span text:style-name="artikel_kop_nr">16</text:span> Houder van het saldo</text:p>
            <text:list text:style-name="id1-3-2-2-16-2">
              <text:list-item text:style-override="id1-3-2-2-16-2">
                <text:number>1.</text:number>
                <text:p text:style-name="al">Indien de automatische incasso op enigerlei wijze of op enig tijdstip wordt beëindigd, blijft de incassant houder van het opgebouwde saldo.</text:p>
              </text:list-item>
              <text:list-item text:style-override="id1-3-2-2-16-3">
                <text:number>2.</text:number>
                <text:p text:style-name="al">De incassant is verplicht het opgebouwde saldo aan te wenden om daarmee de belastingschuld te voldoen. </text:p>
              </text:list-item>
            </text:list>
          </text:section>
          <text:section text:name="artikel_id1-3-2-2-17" text:style-name="artikel">
            <text:p text:style-name="artikel_kop_titel"><text:span text:style-name="artikel_kop_label">Artikel</text:span> <text:span text:style-name="artikel_kop_nr">17</text:span> Inwerkingtreding en citeertitel</text:p>
            <text:list text:style-name="id1-3-2-2-17-2">
              <text:list-item text:style-override="id1-3-2-2-17-2">
                <text:number>1.</text:number>
                <text:p text:style-name="al">Het “Reglement automatische incasso gemeente Edam-Volendam 2017” wordt ingetrokken met ingang van de in het tweede lid genoemde datum van inwerkingtreding;</text:p>
              </text:list-item>
              <text:list-item text:style-override="id1-3-2-2-17-3">
                <text:number>2.</text:number>
                <text:p text:style-name="al">Dit reglement treedt in werking met ingang van 1 januari 2020.</text:p>
              </text:list-item>
              <text:list-item text:style-override="id1-3-2-2-17-4">
                <text:number>3.</text:number>
                <text:p text:style-name="al">Dit reglement wordt aangehaald als “Reglement automatische incasso Edam-Volendam 2020”.</text:p>
              </text:list-item>
            </text:list>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Edam-Volendam van 10 december 2019.</text:span></text:p>
            <text:p><text:span text:style-name="functie">De secretaris,</text:span></text:p>
            <text:p><text:span text:style-name="ondertekening_naam">
            <text:span text:style-name="voornaam"> H. </text:span>
            <text:span text:style-name="achternaam">van der Woude</text:span>
          </text:span></text:p>
            <text:p><text:span text:style-name="functie">De burgemeester,</text:span></text:p>
            <text:p><text:span text:style-name="ondertekening_naam">
            <text:span text:style-name="voornaam"> L.J. </text:span>
            <text:span text:style-name="achternaam">Siev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04861</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861</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861</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Edam-Volendam</meta:user-defined>
    <meta:user-defined meta:name="OVERHEID.Informatietype/DC.type">officiële publicatie</meta:user-defined>
    <meta:user-defined meta:name="OVERHEIDgvop.Informatietype/DC.type">Beleidsregels</meta:user-defined>
    <meta:user-defined meta:name="OVERHEID.Gemeente/DCTERMS.publisher">Edam-Volendam</meta:user-defined>
    <meta:user-defined meta:name="OVERHEID.Gemeente/OVERHEID.authority">Edam-Volendam</meta:user-defined>
    <meta:user-defined meta:name="OVERHEID.TaxonomieBeleidsagenda/OVERHEID.category">Financiën | Organisatie en beleid</meta:user-defined>
    <meta:user-defined meta:name="DC.source">http://decentrale.regelgeving.overheid.nl/cvdr/xhtmloutput/Historie/Edam-Volendam/CVDR617241/CVDR617241_1.html</meta:user-defined>
    <meta:user-defined meta:name="OVERHEIDop.referentienummer">D-1934366</meta:user-defined>
    <meta:user-defined meta:name="DCTERMS.alternative">Reglement automatische incasso Edam-Volendam 2020</meta:user-defined>
    <dc:language>nl</dc:language>
    <meta:user-defined meta:name="OVERHEID.Gemeente/DC.spatial">Edam-Volendam</meta:user-defined>
    <meta:user-defined meta:name="DC.title">Beleidsregels van het college van burgemeester en wethouders van de gemeente Edam-Volendam over de bevoegdheid tot het betalen van een belastingschuld in termijnen (Reglement automatische incasso Edam-Volendam 2020)</meta:user-defined>
    <meta:user-defined meta:name="DCTERMS.W3CDTF/DCTERMS.available">2019-12-16</meta:user-defined>
    <meta:user-defined meta:name="DCTERMS.W3CDTF/OVERHEIDop.jaargang">2019</meta:user-defined>
    <meta:user-defined meta:name="OVERHEIDop.publicationIssue">304861</meta:user-defined>
    <meta:user-defined meta:name="OVERHEIDop.betreftRegeling">CVDR631277_1</meta:user-defined>
    <meta:user-defined meta:name="xs:date/OVERHEIDop.startdatum">2020-01-01</meta:user-defined>
    <meta:user-defined meta:name="OVERHEIDop.GmbID/DC.identifier">gmb-2019-304861</meta:user-defined>
    <meta:user-defined meta:name="OVERHEIDop.versieInformatie"/>
  </office:meta>
</office:document-meta>
</file>