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88 Ringbaan-Zuid (naast nr 418) te Tilburg, kappen van 1 boom, 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88 - I - Ringbaan-Zuid (naast nr 41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8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88 Ringbaan-Zuid (naast nr 418) te Tilburg, kappen van 1 boom, 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86</meta:user-defined>
    <meta:user-defined meta:name="OVERHEIDop.GmbID/DC.identifier">gmb-2019-30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37 395150</meta:user-defined>
    <meta:user-defined meta:name="OVERHEIDop.versieInformatie"/>
  </office:meta>
</office:document-meta>
</file>