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erfoeliestraat 39, 9713 RT Groningen – verwijderen asbest (ontvangstdatum 03-12-2019, dossiernummer 2019754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942 582786</meta:user-defined>
    <meta:user-defined meta:name="DC.title">Sloopmelding: Kamperfoeliestraat 39, 9713 RT Groningen – verwijderen asbest (ontvangstdatum 03-12-2019, dossiernummer 201975468)</meta:user-defined>
    <meta:user-defined meta:name="OVERHEID.PostcodeHuisnummer/OVERHEIDop.postcodeHuisnummer">9713RT 39</meta:user-defined>
    <meta:user-defined meta:name="OVERHEIDop.straatnaam">Kamperfoelie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55</meta:user-defined>
    <meta:user-defined meta:name="OVERHEIDop.GmbID/DC.identifier">gmb-2019-304855</meta:user-defined>
    <meta:user-defined meta:name="OVERHEIDop.versieInformatie"/>
  </office:meta>
</office:document-meta>
</file>