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zeplein 1, 9713 GZ Groningen – slopen triade gebouwen (2e fase) umcg (ontvangstdatum 06-12-2019, dossiernummer 20197552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85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5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5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471 582254</meta:user-defined>
    <meta:user-defined meta:name="DC.title">Sloopmelding: Hanzeplein 1, 9713 GZ Groningen – slopen triade gebouwen (2e fase) umcg (ontvangstdatum 06-12-2019, dossiernummer 201975529)</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851</meta:user-defined>
    <meta:user-defined meta:name="OVERHEIDop.GmbID/DC.identifier">gmb-2019-304851</meta:user-defined>
    <meta:user-defined meta:name="OVERHEIDop.versieInformatie"/>
  </office:meta>
</office:document-meta>
</file>