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06 Cornelis Drebbelstraat 1 t/m 21 &amp; 42 t/m 48, Christiaan Huijgensstraat 18, 22, 28, 48b, Van Musschenbroekstraat 2 t/m 18 &amp; 1 t/m 7 en Laurens Kosterplein 10 en 12 te Tilburg, groot onderhoud van 34 woningen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06 - B - Cornelis Drebbelstraat 1 t/m 21 &amp; 42 t/m 48, Christiaan Huijgensstraat 18, 22, 28, 48b, Van Musschenbroekstraat 2 t/m 18 &amp; 1 t/m 7 en Laurens Kosterplein 10 e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8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06 Cornelis Drebbelstraat 1 t/m 21 &amp; 42 t/m 48, Christiaan Huijgensstraat 18, 22, 28, 48b, Van Musschenbroekstraat 2 t/m 18 &amp; 1 t/m 7 en Laurens Kosterplein 10 en 12 te Tilburg, groot onderhoud van 34 woningen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85</meta:user-defined>
    <meta:user-defined meta:name="OVERHEIDop.GmbID/DC.identifier">gmb-2019-30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B</meta:user-defined>
    <meta:user-defined meta:name="OVERHEIDop.woonplaats">Tilburg</meta:user-defined>
    <meta:user-defined meta:name="OVERHEIDop.straatnaam">Cornelis Drebb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6 395472</meta:user-defined>
    <meta:user-defined meta:name="OVERHEIDop.versieInformatie"/>
  </office:meta>
</office:document-meta>
</file>