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overwegende dat het wenselijk is om incidentele activiteiten te subsidiëren die een bijdrage leveren aan het behoud of de verbetering van de leefbaarheid in de gemeente Midden-Groningen;</text:p>
            <text:p text:style-name="al">gelet op artikel 3 van de Algemene Subsidieverordening Midden-Groningen 2019;</text:p>
            <text:p text:style-name="al">Besluit de Nadere regels subsidie leefbaarheidsfonds gemeente Midden-Groningen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duurzaam gebruiksgoed: gebruiksgoederen die tijdens het verbruik niet onmiddellijk verloren gaan en voor meerdere activiteiten kunnen worden ingezet;</text:p>
              </text:list-item>
              <text:list-item text:style-override="id1-3-2-2-2-3-3">
                <text:number>c.</text:number>
                <text:p text:style-name="al">leefbaarheid: de sociale en culturele leefkwaliteit binnen de gemeente Midden-Groningen op het gebied van zorg, sport en beweging, cultuur en verenigingsl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activiteiten die primair zijn gericht op bewoners van één of hooguit enkele straten (bijvoorbeeld een pleinfeest);</text:p>
                  </text:list-item>
                  <text:list-item text:style-override="id1-3-2-2-4-2-2-3-2">
                    <text:number>b.</text:number>
                    <text:p text:style-name="al">activiteiten die primair gericht zijn op één wijk of dorp (bijvoorbeeld activiteiten in een dorpshuis of jeugdhonk of een activiteit van een sportvereniging die gericht is op de eigen leden en/of inwoners van uit het dorp of wijk waar deze gevestigd is);</text:p>
                  </text:list-item>
                  <text:list-item text:style-override="id1-3-2-2-4-2-2-3-3">
                    <text:number>c.</text:number>
                    <text:p text:style-name="al">activiteiten die gericht zijn op meerdere wijken of meerdere dorpen, of activiteiten die een bovengemeentelijke uitstraling hebb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1.000,- voor een activiteit als bedoeld in artikel 3, tweede lid, aanhef en onderdeel b;</text:p>
                  </text:list-item>
                  <text:list-item text:style-override="id1-3-2-2-7-2-1-3-3">
                    <text:number>c.</text:number>
                    <text:p text:style-name="al">€ 2.000,- voor een activiteit als bedoeld in artikel 3, tweede lid, aanhef en onderdeel c.</text:p>
                  </text:list-item>
                </text:list>
              </text:list-item>
              <text:list-item text:style-override="id1-3-2-2-7-2-2">
                <text:number>2.</text:number>
                <text:p text:style-name="al">De subsidie bedraagt maximaal het tekort op de begroting voor activiteiten als bedoeld in artikel 3, tweede lid, aanhef en onderdelen b en c.</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30% aan tijdvak 4, 10%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6 november 2019 tot en met 20 november 2019;</text:p>
                  </text:list-item>
                  <text:list-item text:style-override="id1-3-2-2-11-2-1-3-2">
                    <text:number>b.</text:number>
                    <text:p text:style-name="al">tijdvak 2 ingediend vanaf 30 december 2019 tot en met 13 januari 2020;</text:p>
                  </text:list-item>
                  <text:list-item text:style-override="id1-3-2-2-11-2-1-3-3">
                    <text:number>c.</text:number>
                    <text:p text:style-name="al">tijdvak 3 ingediend vanaf 21 februari 2020 tot en met 6 maart 2020;</text:p>
                  </text:list-item>
                  <text:list-item text:style-override="id1-3-2-2-11-2-1-3-4">
                    <text:number>d.</text:number>
                    <text:p text:style-name="al">tijdvak 4 ingediend vanaf 29 april 2020 tot en met 13 mei 2020;</text:p>
                  </text:list-item>
                  <text:list-item text:style-override="id1-3-2-2-11-2-1-3-5">
                    <text:number>e.</text:number>
                    <text:p text:style-name="al">tijdvak 5 ingediend vanaf 23 juni 2020 tot en met 6 juli 2020;</text:p>
                  </text:list-item>
                  <text:list-item text:style-override="id1-3-2-2-11-2-1-3-6">
                    <text:number>f.</text:number>
                    <text:p text:style-name="al">tijdvak 6 ingediend vanaf 24 augustus 2020 tot en met 7 september 2020.</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zes weken vanaf de datum waarop de indieningstermijn verstreken is.</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activiteiten als bedoeld artikel 3, tweede lid, aanhef en onderdeel a vrijgesteld van verantwoording.</text:p>
              </text:list-item>
              <text:list-item text:style-override="id1-3-2-2-15-2-2">
                <text:number>2.</text:number>
                <text:p text:style-name="al">In afwijking van artikel 10 van de ASV dient de subsidieontvanger van subsidies voor activiteiten als bedoeld in artikel 3, tweede lid, aanhef en onderdeel b en c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In afwijking van artikel 13 van de ASV worden subsidies voor activiteiten als bedoeld artikel 3, tweede lid, aanhef en onderdeel a altijd direct door het college verleend en vastgesteld.</text:p>
            <text:p text:style-name="al">In afwijking van artikel 13 van de ASV worden subsidies voor activiteiten als bedoeld in artikel 3, tweede lid, aanhef en onderdeel b en c binnen 13 weken na de ontvangst van een aanvraag tot subsidievaststelling vastgesteld. Deze termijn kan eenmaal voor ten hoogste 8 weken worden verdaagd.</text:p>
            <text:p text:style-name="al">Als een aanvraag tot subsidievaststelling niet voor het tijdstip, bedoeld in de artikelen 14, eerste lid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Dit artikel is niet van toepassing.</text:p>
            <text:p text:style-name="al"/>
          </text:section>
          <text:section text:name="artikel_id1-3-2-2-20" text:style-name="artikel">
            <text:p text:style-name="artikel_kop_titel"><text:span text:style-name="artikel_kop_label">Artikel</text:span> <text:span text:style-name="artikel_kop_nr">19</text:span> Slotbepalingen</text:p>
            <text:p text:style-name="al">De toelichting bij artikel 8, vijfde lid van deze nadere regels maakt integraal onderdeel uit van deze nadere regels.</text:p>
            <text:p text:style-name="al">Deze nadere regels worden aangehaald als Nadere regels subsidie leefbaarheidsfonds Midden-Groningen 2020.</text:p>
            <text:p text:style-name="al">Deze nadere regels treden in werking op de dag na bekendmaking en per die datum worden de Nadere regels Leefbaarheidsfonds 2019-B ingetrokken.</text:p>
            <text:p text:style-name="al">De Nadere regels Leefbaarheidsfonds 2019-A blijven van toepassing op subsidieaanvragen voor activiteiten die in de periode 1 mei 2019 tot en met 31 augustus 2019 plaatsvonden en de Nadere regels Leefbaarheidsfonds 2019-B blijven van toepassing op subsidieaanvragen voor activiteiten die in de periode 1 september 2019 tot en met 31 december 2019 plaatsvonden of zullen plaatsvinden.</text:p>
            <text:p text:style-name="al">Deze nadere regels vervallen met ingang van 31 december 2020, met dien verstande dat deze van toepassing blijven op subsidies die voor die datum zijn verleend.</text:p>
            <text:p text:style-name="al"/>
          </text:section>
        </text:section>
        <text:section text:name="regeling-sluiting_id1-3-2-3" text:style-name="regeling-sluiting">
          <text:section text:name="ondertekening_id1-3-2-3-1">
            <text:p><text:span text:style-name="functie">Aldus vastgesteld op 5 november 2019</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0 </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84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titel 4.2 van de Algemene wet bestuursrecht]|[1.0:c:BWBR0005537&amp;titeldeel=4.2&amp;g=2019-11-14</meta:user-defined>
    <meta:user-defined meta:name="DCTERMS.alternative">Nadere regels subsidie leefbaarheidsfonds Midden-Groningen 2020</meta:user-defined>
    <dc:language>nl</dc:language>
    <meta:user-defined meta:name="OVERHEID.Gemeente/DC.spatial">Midden-Groningen</meta:user-defined>
    <meta:user-defined meta:name="DC.title">Nadere regels subsidie leefbaarheidsfonds Midden-Groningen 2020</meta:user-defined>
    <meta:user-defined meta:name="DCTERMS.W3CDTF/DCTERMS.available">2019-12-16</meta:user-defined>
    <meta:user-defined meta:name="DCTERMS.W3CDTF/OVERHEIDop.jaargang">2019</meta:user-defined>
    <meta:user-defined meta:name="OVERHEIDop.publicationIssue">304849</meta:user-defined>
    <meta:user-defined meta:name="OVERHEIDop.betreftRegeling">CVDR631274_1</meta:user-defined>
    <meta:user-defined meta:name="xs:date/OVERHEIDop.startdatum">2019-12-16</meta:user-defined>
    <meta:user-defined meta:name="OVERHEIDop.GmbID/DC.identifier">gmb-2019-304849</meta:user-defined>
    <meta:user-defined meta:name="OVERHEIDop.versieInformatie"/>
  </office:meta>
</office:document-meta>
</file>