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hotel, Van Hogendorpweg 8-10, 4204 X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Van Hogendorpweg 8-10, 4204 XW</text:span>
          </text:p>
            <text:p text:style-name="common-al">het verbouwen van een hot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H. van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82 428244</meta:user-defined>
    <meta:user-defined meta:name="DC.title">Verlengen beslistermijn, verbouwen van een hotel, Van Hogendorpweg 8-10, 4204 XW, Gorinchem</meta:user-defined>
    <meta:user-defined meta:name="OVERHEID.PostcodeHuisnummer/OVERHEIDop.postcodeHuisnummer">4204XW</meta:user-defined>
    <meta:user-defined meta:name="OVERHEIDop.straatnaam">Van Hogendorpweg</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47</meta:user-defined>
    <meta:user-defined meta:name="OVERHEIDop.GmbID/DC.identifier">gmb-2019-304847</meta:user-defined>
    <meta:user-defined meta:name="OVERHEIDop.versieInformatie"/>
  </office:meta>
</office:document-meta>
</file>