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zartlaan 117, 121, 123 in Voorhout, Kenmerk Z-19-1034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mbouwen van lokalen naar appartementen.</text:p>
            <text:p text:style-name="common-al">
            <text:span text:style-name="nadrukcur">Verzenddatum besluit: 11 december 2019</text:span>
          </text:p>
            <text:p text:style-name="common-al">
            <text:span text:style-name="nadrukcur">Startdatum bezwaartermijn:</text:span>12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484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4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4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702.75 471562.31</meta:user-defined>
    <meta:user-defined meta:name="DC.title">Afgehandelde omgevingsvergunning, Mozartlaan 117, 121, 123 in Voorhout, Kenmerk Z-19-103482</meta:user-defined>
    <meta:user-defined meta:name="OVERHEID.PostcodeHuisnummer/OVERHEIDop.postcodeHuisnummer">2215JW 105</meta:user-defined>
    <meta:user-defined meta:name="OVERHEIDop.straatnaam">Mozartlaan</meta:user-defined>
    <meta:user-defined meta:name="OVERHEIDop.woonplaats">Voorhout</meta:user-defined>
    <meta:user-defined meta:name="DCTERMS.W3CDTF/DCTERMS.available">2019-12-18</meta:user-defined>
    <meta:user-defined meta:name="DCTERMS.W3CDTF/OVERHEIDop.jaargang">2019</meta:user-defined>
    <meta:user-defined meta:name="OVERHEIDop.publicationIssue">304846</meta:user-defined>
    <meta:user-defined meta:name="OVERHEIDop.GmbID/DC.identifier">gmb-2019-304846</meta:user-defined>
    <meta:user-defined meta:name="OVERHEIDop.versieInformatie"/>
  </office:meta>
</office:document-meta>
</file>