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 Vondelstraat 3, 6191 C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straat 3, 6191 CM te Beek, het uitbreiden van een woning alsmede het bouwen van een overkapping en berging / carport  (Datum bekendmaking 17 december 2019, zaaknummer 201911013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48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61 328339</meta:user-defined>
    <meta:user-defined meta:name="DC.title">Omgevingsvergunning verleend  Vondelstraat 3, 6191 CM Beek</meta:user-defined>
    <meta:user-defined meta:name="OVERHEID.PostcodeHuisnummer/OVERHEIDop.postcodeHuisnummer">6191CN 8</meta:user-defined>
    <meta:user-defined meta:name="OVERHEIDop.straatnaam">Vondelstraat</meta:user-defined>
    <meta:user-defined meta:name="OVERHEIDop.woonplaats">Be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4845</meta:user-defined>
    <meta:user-defined meta:name="OVERHEIDop.GmbID/DC.identifier">gmb-2019-304845</meta:user-defined>
    <meta:user-defined meta:name="OVERHEIDop.versieInformatie"/>
  </office:meta>
</office:document-meta>
</file>