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vernieuwen van kozijnen, Knipsteeg 4, 4201 GK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Knipsteeg 4, 4201 GK</text:span> (verzonden 12/12 '19)</text:p>
            <text:p text:style-name="common-al"> het vernieuwen van kozijnen, activiteit bouwen, activiteit slopen beschermd stadsgezi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484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4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4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399 426908</meta:user-defined>
    <meta:user-defined meta:name="DC.title">Besluit niet in behandeling nemen aanvraag, vernieuwen van kozijnen, Knipsteeg 4, 4201 GK, Gorinchem</meta:user-defined>
    <meta:user-defined meta:name="OVERHEID.PostcodeHuisnummer/OVERHEIDop.postcodeHuisnummer">4201GK 4</meta:user-defined>
    <meta:user-defined meta:name="OVERHEIDop.straatnaam">Knipsteeg</meta:user-defined>
    <meta:user-defined meta:name="OVERHEIDop.woonplaats">Gorinche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842</meta:user-defined>
    <meta:user-defined meta:name="OVERHEIDop.GmbID/DC.identifier">gmb-2019-304842</meta:user-defined>
    <meta:user-defined meta:name="OVERHEIDop.versieInformatie"/>
  </office:meta>
</office:document-meta>
</file>