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ropaweg 49, 9723 AS Groningen – verwijderen asbest (ontvangstdatum 06-12-2019, dossiernummer 2019755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729 580710</meta:user-defined>
    <meta:user-defined meta:name="DC.title">Sloopmelding: Europaweg 49, 9723 AS Groningen – verwijderen asbest (ontvangstdatum 06-12-2019, dossiernummer 201975532)</meta:user-defined>
    <meta:user-defined meta:name="OVERHEID.PostcodeHuisnummer/OVERHEIDop.postcodeHuisnummer">9723AS 49</meta:user-defined>
    <meta:user-defined meta:name="OVERHEIDop.straatnaam">Europa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41</meta:user-defined>
    <meta:user-defined meta:name="OVERHEIDop.GmbID/DC.identifier">gmb-2019-304841</meta:user-defined>
    <meta:user-defined meta:name="OVERHEIDop.versieInformatie"/>
  </office:meta>
</office:document-meta>
</file>