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782 Eendenjachtstraat 50 te Tilburg, verbouwen van het pand, 5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782 - V - Eendenjacht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48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782 Eendenjachtstraat 50 te Tilburg, verbouwen van het pand, 5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484</meta:user-defined>
    <meta:user-defined meta:name="OVERHEIDop.GmbID/DC.identifier">gmb-2019-304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XD 50</meta:user-defined>
    <meta:user-defined meta:name="OVERHEIDop.woonplaats">Tilburg</meta:user-defined>
    <meta:user-defined meta:name="OVERHEIDop.straatnaam">Eendenjach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24 398403</meta:user-defined>
    <meta:user-defined meta:name="OVERHEIDop.versieInformatie"/>
  </office:meta>
</office:document-meta>
</file>