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uperusstraat 44, 9721 JG Groningen – verwijderen asbest (ontvangstdatum 05-12-2019, dossiernummer 2019755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03 579887</meta:user-defined>
    <meta:user-defined meta:name="DC.title">Sloopmelding: Couperusstraat 44, 9721 JG Groningen – verwijderen asbest (ontvangstdatum 05-12-2019, dossiernummer 201975513)</meta:user-defined>
    <meta:user-defined meta:name="OVERHEID.PostcodeHuisnummer/OVERHEIDop.postcodeHuisnummer">9721JG 48</meta:user-defined>
    <meta:user-defined meta:name="OVERHEIDop.straatnaam">Couperus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36</meta:user-defined>
    <meta:user-defined meta:name="OVERHEIDop.GmbID/DC.identifier">gmb-2019-304836</meta:user-defined>
    <meta:user-defined meta:name="OVERHEIDop.versieInformatie"/>
  </office:meta>
</office:document-meta>
</file>