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ijdelijke standplaatsvergunning, verkoop van diverse bakkerijartikelen, 21, 23, 24, 27, 28, 30 en 31 december 2019, Langendijk 71, 4201 C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Langendijk 71, 4201 CG </text:span>(verzonden 13/12 ‘19)</text:p>
            <text:p text:style-name="common-al">Tijdelijke standplaatsvergunning voor de verkoop van diverse bakkerijartikelen op 21, 23, 24, 27, 28, 30 en 31 december 2019. </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8 decem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De regionale welstandscommissie vergadert op woensdag 18 december 2019 in de gemeente Papendrecht, markt 22.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483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3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3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51 426756</meta:user-defined>
    <meta:user-defined meta:name="DC.title">Verleende APV-vergunning, tijdelijke standplaatsvergunning, verkoop van diverse bakkerijartikelen, 21, 23, 24, 27, 28, 30 en 31 december 2019, Langendijk 71, 4201 CG, Gorinchem</meta:user-defined>
    <meta:user-defined meta:name="OVERHEID.PostcodeHuisnummer/OVERHEIDop.postcodeHuisnummer">4201CG 71</meta:user-defined>
    <meta:user-defined meta:name="OVERHEIDop.straatnaam">Langendijk</meta:user-defined>
    <meta:user-defined meta:name="OVERHEIDop.woonplaats">Gorinchem</meta:user-defined>
    <meta:user-defined meta:name="DCTERMS.W3CDTF/DCTERMS.available">2019-12-17</meta:user-defined>
    <meta:user-defined meta:name="DCTERMS.W3CDTF/OVERHEIDop.jaargang">2019</meta:user-defined>
    <meta:user-defined meta:name="OVERHEIDop.publicationIssue">304835</meta:user-defined>
    <meta:user-defined meta:name="OVERHEIDop.GmbID/DC.identifier">gmb-2019-304835</meta:user-defined>
    <meta:user-defined meta:name="OVERHEIDop.versieInformatie"/>
  </office:meta>
</office:document-meta>
</file>