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hrenheitstraat 2-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Fahrenheitstraat 2-4 te Schiedam. De aanvraag is geregistreerd onder zaaknummer 19OMGS351 en projectomschrijving: het plaatsen van een entreescherm aan de zijde van de Celsiusstr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48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57.81 437204.9</meta:user-defined>
    <meta:user-defined meta:name="OVERHEID.EPSG28992/DC.spatial">87957.6 437178.26</meta:user-defined>
    <meta:user-defined meta:name="DC.title">Aanvraag omgevingsvergunning Fahrenheitstraat 2-4 te Schiedam</meta:user-defined>
    <meta:user-defined meta:name="OVERHEID.PostcodeHuisnummer/OVERHEIDop.postcodeHuisnummer">3112ZM 2</meta:user-defined>
    <meta:user-defined meta:name="OVERHEID.PostcodeHuisnummer/OVERHEIDop.postcodeHuisnummer">3112ZM 25a</meta:user-defined>
    <meta:user-defined meta:name="OVERHEIDop.straatnaam">Fahrenheitstraat</meta:user-defined>
    <meta:user-defined meta:name="OVERHEIDop.straatnaam">Fahrenheitstraat</meta:user-defined>
    <meta:user-defined meta:name="OVERHEIDop.woonplaats">Schiedam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32</meta:user-defined>
    <meta:user-defined meta:name="OVERHEIDop.GmbID/DC.identifier">gmb-2019-304832</meta:user-defined>
    <meta:user-defined meta:name="OVERHEIDop.versieInformatie"/>
  </office:meta>
</office:document-meta>
</file>