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afzuigpijp, Langendijk 17,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Langendijk 17, 4201 CE</text:span> (verzonden 5/12 '19) </text:p>
            <text:p text:style-name="common-al">het verplaatsen van een afzuigpijp,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2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2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4 426864</meta:user-defined>
    <meta:user-defined meta:name="DC.title">Verleende omgevingsvergunning, verplaatsen van een afzuigpijp, Langendijk 17, 4201 CE,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25</meta:user-defined>
    <meta:user-defined meta:name="OVERHEIDop.GmbID/DC.identifier">gmb-2019-304825</meta:user-defined>
    <meta:user-defined meta:name="OVERHEIDop.versieInformatie"/>
  </office:meta>
</office:document-meta>
</file>