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frankelandsedijk (Getijdenpark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aanvraag ontvangen voor een omgevingsvergunning op locatie Westfrankelandsedijk (Getijdenpark) te Schiedam. De aanvraag is geregistreerd onder zaaknummer 19OMGS344 en projectomschrijving: het kappen van 7 bomen en het verplanten van 2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482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68.64 435763.38</meta:user-defined>
    <meta:user-defined meta:name="DC.title">Aanvraag omgevingsvergunning Westfrankelandsedijk (Getijdenpark) te Schiedam</meta:user-defined>
    <meta:user-defined meta:name="OVERHEID.PostcodeHuisnummer/OVERHEIDop.postcodeHuisnummer">3115</meta:user-defined>
    <meta:user-defined meta:name="OVERHEIDop.woonplaats">Schie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820</meta:user-defined>
    <meta:user-defined meta:name="OVERHEIDop.GmbID/DC.identifier">gmb-2019-304820</meta:user-defined>
    <meta:user-defined meta:name="OVERHEIDop.versieInformatie"/>
  </office:meta>
</office:document-meta>
</file>