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896 Kreitenmolenstraat 201 te Udenhout, kappen van 4 bomen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96 - B - Kreitenmolenstraat 20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8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896 Kreitenmolenstraat 201 te Udenhout, kappen van 4 bomen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1</meta:user-defined>
    <meta:user-defined meta:name="OVERHEIDop.GmbID/DC.identifier">gmb-2019-3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0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9-7258</meta:user-defined>
    <meta:user-defined meta:name="OVERHEID.EPSG28992/DC.spatial">139259 401806</meta:user-defined>
    <meta:user-defined meta:name="OVERHEIDop.versieInformatie"/>
  </office:meta>
</office:document-meta>
</file>