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774151 - Koning Davidlaan 22 te Heilig Landstichting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kappen van 1 boom</text:p>
            <text:p text:style-name="tussenkopcur">Locatie : Koning Davidlaan 22 te Heilig Landstichting</text:p>
            <text:p text:style-name="tussenkopcur">Datum besluit : 12 december 2019</text:p>
            <text:p text:style-name="tussenkopcur">Datum verzending : 12 december 2019</text:p>
            <text:p text:style-name="tussenkopcur">Zaaknummer ODRN: W.Z19.109421.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04809</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809</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809</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89498 425958</meta:user-defined>
    <meta:user-defined meta:name="DC.title">Gemeente Berg en Dal – verleende omgevingsvergunning - OLO 4774151 - Koning Davidlaan 22 te Heilig Landstichting</meta:user-defined>
    <meta:user-defined meta:name="OVERHEID.PostcodeHuisnummer/OVERHEIDop.postcodeHuisnummer">6564AD 22</meta:user-defined>
    <meta:user-defined meta:name="OVERHEIDop.straatnaam">Koning Davidlaan</meta:user-defined>
    <meta:user-defined meta:name="OVERHEIDop.woonplaats">Heilig Landstichting</meta:user-defined>
    <meta:user-defined meta:name="DCTERMS.W3CDTF/DCTERMS.available">2019-12-16</meta:user-defined>
    <meta:user-defined meta:name="DCTERMS.W3CDTF/OVERHEIDop.jaargang">2019</meta:user-defined>
    <meta:user-defined meta:name="OVERHEIDop.publicationIssue">304809</meta:user-defined>
    <meta:user-defined meta:name="OVERHEIDop.GmbID/DC.identifier">gmb-2019-304809</meta:user-defined>
    <meta:user-defined meta:name="OVERHEIDop.versieInformatie"/>
  </office:meta>
</office:document-meta>
</file>