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dij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19 heeft de gemeente een aanvraag ontvangen voor een omgevingsvergunning op locatie Havendijk te Schiedam. De aanvraag is geregistreerd onder zaaknummer 19OMGS291 en projectomschrijving: het kappen van 22 bomen t.b.v. de herinrichting van Havendijk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480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0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0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201.32 435451.68</meta:user-defined>
    <meta:user-defined meta:name="DC.title">Aanvraag omgevingsvergunning Havendijk te Schiedam</meta:user-defined>
    <meta:user-defined meta:name="OVERHEID.PostcodeHuisnummer/OVERHEIDop.postcodeHuisnummer">3114ET 176</meta:user-defined>
    <meta:user-defined meta:name="OVERHEIDop.straatnaam">Havendijk</meta:user-defined>
    <meta:user-defined meta:name="OVERHEIDop.woonplaats">Schieda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808</meta:user-defined>
    <meta:user-defined meta:name="OVERHEIDop.GmbID/DC.identifier">gmb-2019-304808</meta:user-defined>
    <meta:user-defined meta:name="OVERHEIDop.versieInformatie"/>
  </office:meta>
</office:document-meta>
</file>