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namerdyk 53 i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2 december 2019 besloten om de beslistermijn voor de aanvraag met zaaknummer V-20190370 voor een omgevingsvergunning op locatie Menamerdyk 53 in Bitgummole te verlengen voor een periode van maximaal 6 weken. De aanvraag betreft het plaatsen van een mast ten behoeve van het mobiele netwerk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4806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0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0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5487.48 582696.58</meta:user-defined>
    <meta:user-defined meta:name="DC.title">Kennisgeving verlenging beslistermijn omgevingsvergunning Menamerdyk 53 in Bitgummole</meta:user-defined>
    <meta:user-defined meta:name="OVERHEID.PostcodeHuisnummer/OVERHEIDop.postcodeHuisnummer">9044</meta:user-defined>
    <meta:user-defined meta:name="OVERHEIDop.straatnaam">Menamerdyk</meta:user-defined>
    <meta:user-defined meta:name="OVERHEIDop.woonplaats">Bitgum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806</meta:user-defined>
    <meta:user-defined meta:name="OVERHEIDop.GmbID/DC.identifier">gmb-2019-304806</meta:user-defined>
    <meta:user-defined meta:name="OVERHEIDop.versieInformatie"/>
  </office:meta>
</office:document-meta>
</file>