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Fleringen, Geerskamp kadastraal sectie G nr. 3659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Fleringen, Geerskamp kadastraal sectie G nr. 3659</text:p>
            <text:p text:style-name="common-al">Project?: het bouwen van een woning</text:p>
            <text:p text:style-name="common-al">Ingekomen?: 15-11-2019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04804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804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804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6/xml/MC-DRP-BeschikkingAanvraag-3PasCO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dc:language>nl</dc:language>
    <meta:user-defined meta:name="OVERHEID.EPSG28992/DC.spatial">251864 489199</meta:user-defined>
    <meta:user-defined meta:name="DC.title">Gemeente Tubbergen - aanvraag omgevingsvergunning, Fleringen, Geerskamp kadastraal sectie G nr. 3659: het bouwen van een woning</meta:user-defined>
    <meta:user-defined meta:name="OVERHEID.PostcodeHuisnummer/OVERHEIDop.postcodeHuisnummer">7666NK</meta:user-defined>
    <meta:user-defined meta:name="OVERHEIDop.straatnaam">Geerskamp</meta:user-defined>
    <meta:user-defined meta:name="OVERHEIDop.woonplaats">Flering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4804</meta:user-defined>
    <meta:user-defined meta:name="OVERHEIDop.GmbID/DC.identifier">gmb-2019-304804</meta:user-defined>
    <meta:user-defined meta:name="OVERHEIDop.versieInformatie"/>
  </office:meta>
</office:document-meta>
</file>