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77 Willem II-straat 23 te Tilburg, verbouwen bedrijfspand naar 17 appartementen, 4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77 - I - Willem II-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8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77 Willem II-straat 23 te Tilburg, verbouwen bedrijfspand naar 17 appartementen, 4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80</meta:user-defined>
    <meta:user-defined meta:name="OVERHEIDop.GmbID/DC.identifier">gmb-2019-30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A 23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1 396672</meta:user-defined>
    <meta:user-defined meta:name="OVERHEIDop.versieInformatie"/>
  </office:meta>
</office:document-meta>
</file>