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commissie bezwaar- en klaagschriften Verordening commissie bezwaar- en klaagschriften gemeente Noordwijk</text:p>
      <text:section text:name="regeling_id1-3-2" text:style-name="regeling">
        <text:section text:name="aanhef_id1-3-2-1" text:style-name="aanhef">
          <text:section text:name="preambule_id1-3-2-1-1" text:style-name="preambule">
            <text:p text:style-name="al">De raad, het college en de burgemeester van de gemeente Noordwijk;</text:p>
            <text:p text:style-name="al">ieder voor zover het hun bevoegdheden betreft;</text:p>
            <text:p text:style-name="al">gelezen het voorstel van de Stuurgroep Fusie d.d. 27 november 2018;</text:p>
            <text:p text:style-name="al">gelet op artikel 7:13 van de Algemene wet bestuursrecht;</text:p>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 of waartegen de klacht is gericht;</text:p>
              </text:list-item>
              <text:list-item text:style-override="id1-3-2-2-1-3-2">
                <text:number>b</text:number>
                <text:p text:style-name="al">commissie: vaste commissie van advies voor de bezwaar- en klaagschriften;</text:p>
              </text:list-item>
              <text:list-item text:style-override="id1-3-2-2-1-3-3">
                <text:number>c</text:number>
                <text:p text:style-name="al">college: college van burgemeester en wethouders;</text:p>
              </text:list-item>
              <text:list-item text:style-override="id1-3-2-2-1-3-4">
                <text:number>d</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ar- en klaagschriften;</text:p>
              </text:list-item>
              <text:list-item text:style-override="id1-3-2-2-2-3">
                <text:number>2</text:number>
                <text:p text:style-name="al">De commissie heeft tot taak het verwerend orgaan te adviseren over de te nemen beslissing op bezwaar- en klaagschriften als bedoeld in artikel 1:5 van de wet, respectievelijk te rapporteren en te adviseren ten aanzien van de afhandeling van klaagschriften (9:4, eerste lid, van de wet); </text:p>
              </text:list-item>
              <text:list-item text:style-override="id1-3-2-2-2-4">
                <text:number>3</text:number>
                <text:p text:style-name="al">De commissie is niet bevoegd ten aanzien van bezwaarschriften die zijn ingediend tegen besluiten op grond van een wettelijk voorschrift inzake belastingen, de Wet waardering onroerende zaken of besluiten die in mandaat door de Omgevingsdienst West-Holland zijn genom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en minste drie leden;</text:p>
              </text:list-item>
              <text:list-item text:style-override="id1-3-2-2-3-3">
                <text:number>2</text:number>
                <text:p text:style-name="al">De leden worden benoemd, geschorst en ontslagen door het college;</text:p>
              </text:list-item>
              <text:list-item text:style-override="id1-3-2-2-3-4">
                <text:number>3</text:number>
                <text:p text:style-name="al">De commissie wijst uit haar midden een voorzitter aan; </text:p>
              </text:list-item>
              <text:list-item text:style-override="id1-3-2-2-3-5">
                <text:number>4</text:number>
                <text:p text:style-name="al">De leden van de commissie mogen op geen enkele wijze binding hebben met het bestuur van de gemeente Noordwijk.</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Het college voegt ten minste twee ambtenaren van de gemeente als secretaris toe aan de commissie; </text:p>
              </text:list-item>
              <text:list-item text:style-override="id1-3-2-2-4-3">
                <text:number>2</text:number>
                <text:p text:style-name="al">De secretaris van de commissie is tevens de coördinator van de klachtenbehandeling zoals bedoeld in deze verordening;</text:p>
              </text:list-item>
              <text:list-item text:style-override="id1-3-2-2-4-4">
                <text:number>3</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worden benoemd voor een termijn van vier jaar. Het is mogelijk één keer herbenoemd te worden;</text:p>
              </text:list-item>
              <text:list-item text:style-override="id1-3-2-2-5-3">
                <text:number>2</text:number>
                <text:p text:style-name="al">De leden van de commissie kunnen op elk moment ontslag nemen. Zij doen daarvan schriftelijk mededeling aan het college;</text:p>
              </text:list-item>
              <text:list-item text:style-override="id1-3-2-2-5-4">
                <text:number>3</text:number>
                <text:p text:style-name="al">De aftredende of ontslag nem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binnen zeven werkdagen in handen van de commissie gesteld.</text:p>
              </text:list-item>
            </text:list>
          </text:section>
          <text:section text:name="artikel_id1-3-2-2-7" text:style-name="artikel">
            <text:p text:style-name="artikel_kop_titel"><text:span text:style-name="artikel_kop_label">Artikel</text:span> <text:span text:style-name="artikel_kop_nr">7</text:span> Mondelinge klachten</text:p>
            <text:list text:style-name="id1-3-2-2-7-2">
              <text:list-item text:style-override="id1-3-2-2-7-2">
                <text:number>1.</text:number>
                <text:p text:style-name="al">Een mondelinge klacht dient te worden ingediend bij de secretaris van de commissie. In geval van een mondelinge klacht tegen een bestuursorgaan, de griffier of de gemeentesecretaris wordt deze doorgestuurd naar de burgemeester of - in geval van een klacht tegen de burgemeester, naar de locoburgemeester;</text:p>
              </text:list-item>
              <text:list-item text:style-override="id1-3-2-2-7-3">
                <text:number>2.</text:number>
                <text:p text:style-name="al">Wordt de klacht in het gesprek met de klachtbehandelaar niet tot tevredenheid van de klager opgelost, dan dient hem te worden gewezen op de mogelijkheid de klacht schriftelijk in te dienen. </text:p>
              </text:list-item>
            </text:list>
          </text:section>
          <text:section text:name="artikel_id1-3-2-2-8" text:style-name="artikel">
            <text:p text:style-name="artikel_kop_titel"><text:span text:style-name="artikel_kop_label">Artikel</text:span> <text:span text:style-name="artikel_kop_nr">8</text:span> Schriftelijke klachten</text:p>
            <text:list text:style-name="id1-3-2-2-8-2">
              <text:list-item text:style-override="id1-3-2-2-8-2">
                <text:number>1.</text:number>
                <text:p text:style-name="al">Een schriftelijke klacht wordt ingediend bij het college van burgemeester en wethouders;</text:p>
              </text:list-item>
              <text:list-item text:style-override="id1-3-2-2-8-3">
                <text:number>2.</text:number>
                <text:p text:style-name="al">Het klaagschrift met de daarbij overgelegde stukken wordt binnen zeven werkdagen in handen van de commissie gesteld;</text:p>
              </text:list-item>
              <text:list-item text:style-override="id1-3-2-2-8-4">
                <text:number>3.</text:number>
                <text:p text:style-name="al">De secretaris zendt aan degene op wiens gedraging de klacht betrekking heeft een afschrift van het klaagschrift toe;</text:p>
              </text:list-item>
              <text:list-item text:style-override="id1-3-2-2-8-5">
                <text:number>4.</text:number>
                <text:p text:style-name="al">De secretaris verstrekt aan de klager en degene op wiens gedraging de klacht betrekking heeft schriftelijke informatie met betrekking tot de procedure.</text:p>
              </text:list-item>
            </text:list>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wet worden voor de toepassing van deze verordening uitgeoefend door de voorzitter van de commissie:</text:p>
            <text:list text:style-name="id1-3-2-2-9-3">
              <text:list-item text:style-override="id1-3-2-2-9-3-1">
                <text:number>a</text:number>
                <text:p text:style-name="al">artikel 2:1, tweede lid;</text:p>
              </text:list-item>
            </text:list>
            <text:list text:style-name="id1-3-2-2-9-4">
              <text:list-item text:style-override="id1-3-2-2-9-4-1">
                <text:number>b</text:number>
                <text:p text:style-name="al">artikel 6:6, wat betreft het de indiener stellen van een termijn;</text:p>
              </text:list-item>
            </text:list>
            <text:list text:style-name="id1-3-2-2-9-5">
              <text:list-item text:style-override="id1-3-2-2-9-5-1">
                <text:number>c</text:number>
                <text:p text:style-name="al">artikel 6:17, voor zover het de verzending van stukken betreft tijdens de behandeling door de commissie;</text:p>
              </text:list-item>
            </text:list>
            <text:list text:style-name="id1-3-2-2-9-6">
              <text:list-item text:style-override="id1-3-2-2-9-6-1">
                <text:number>d</text:number>
                <text:p text:style-name="al">artikel 7:4, tweede lid;</text:p>
              </text:list-item>
            </text:list>
            <text:list text:style-name="id1-3-2-2-9-7">
              <text:list-item text:style-override="id1-3-2-2-9-7-1">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voor zover het budget, dat in de gemeentebegroting aan de commissie voor de bezwaarschriften is toegekend, voor het inwinnen van advies of inlichtingen niet toereikend is.</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wet;</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ten minste de voorzitter en één van de leden van de commissie aanwezig zijn, evenals de secretaris of zijn plaatsvervanger.</text:p>
          </text:section>
          <text:section text:name="artikel_id1-3-2-2-14" text:style-name="artikel">
            <text:p text:style-name="artikel_kop_titel"><text:span text:style-name="artikel_kop_label">Artikel</text:span> <text:span text:style-name="artikel_kop_nr">14</text:span> Niet-deelneming aan de behandeling</text:p>
            <text:p text:style-name="al">De leden van de commissie nemen niet deel aan de behandeling van een bezwaarschrift of klaagschrift indien daarbij hun onpartijdigheid in het geding kan zijn. </text:p>
            <text:p text:style-name="al"/>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list-item>
              <text:list-item text:style-override="id1-3-2-2-15-5">
                <text:number>4</text:number>
                <text:p text:style-name="al">Het horen in het kader van de behandeling van een klaagschrift vindt plaats achter gesloten deuren. </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Het verslag als bedoeld in artikel 7:7 van de wet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het verslag, als bedoeld in artikel 16 en eventueel door de commissie ontvangen nadere informatie en nader verslag, tijdig uitgebracht aan het bestuursorgaan dat op het bezwaarschrift dient te beslissen;</text:p>
              </text:list-item>
              <text:list-item text:style-override="id1-3-2-2-19-3">
                <text:number>2</text:number>
                <text:p text:style-name="al">Indien naar het oordeel van de voorzitter van de commissie de termijn van 12 weken, genoemd in artikel 7:10, eerste lid, van de wet,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Jaarverslag</text:p>
            <text:p text:style-name="al">De commissie brengt jaarlijks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1</text:span> Intrekking oude regelingen</text:p>
            <text:p text:style-name="al">De Verordening commissie bezwaarschriften, de Verordening klachtbehandeling gemeente Noordwijkerhout en de Verordening commissie bezwaar- en klaagschriften 2014 worden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eerste dag na de datum van haar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commissie bezwaar- en klaagschriften gemeente Noordwijk.</text:p>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1</text:span>
        </text:p>
          <text:p text:style-name="al">Dit artikel behoeft geen toelichting.</text:p>
          <text:p text:style-name="al">
          <text:span text:style-name="nadrukondlijn">Artikel 2</text:span>
        </text:p>
          <text:p text:style-name="al">In artikel 1:5 van de Algemene wet bestuursrecht (hierna: Awb) is omschreven wat onder het maken van bezwaar dient te worden verstaan en in artikel 9:4, eerste lid, van de Awb is neergelegd aan welke eisen een klaagschrift moet voldoen.</text:p>
          <text:p text:style-name="al">In artikel 9:4, tweede lid, van de Awb wordt de taak van de commissie ten aanzien van ingediende bezwaarschriften en klaagschriften nader geduid. De commissie is bevoegd het betreffende bestuursorgaan te adviseren ten aanzien van alle inkomende bezwaarschriften, uitgezonderd de bezwaarschriften die zijn ingediend tegen besluiten op grond van een wettelijk voorschrift inzake belastingen, de Wet waardering onroerende zaken of besluiten die in mandaat door de Omgevingsdienst West-Holland zijn genomen. </text:p>
          <text:p text:style-name="al">Tevens is de commissie bevoegd het dagelijks bestuur te adviseren inzake alle ontvangen klaagschriften, die zich richten tegen een gedraging van een van de bestuursorganen. </text:p>
          <text:p text:style-name="al">
          <text:span text:style-name="nadrukondlijn">Artikel 3</text:span>
        </text:p>
          <text:p text:style-name="al">Dit artikel behoeft geen toelichting.</text:p>
          <text:p text:style-name="al">
          <text:span text:style-name="nadrukondlijn">Artikel 4</text:span>
        </text:p>
          <text:p text:style-name="al">Dit artikel behoeft geen toelichting.</text:p>
          <text:p text:style-name="al">
          <text:span text:style-name="nadrukondlijn">Artikel 5</text:span>
        </text:p>
          <text:p text:style-name="al">De zittingsduur van de leden van de commissie is in deze verordening gemaximeerd tot acht jaar, inclusief herbenoeming. De leden van de commissie worden in principe benoemd voor een periode van vier jaar en kunnen voor een periode van maximaal vier jaar worden herbenoemd. Benoeming, dan wel herbenoeming van de leden geschiedt ingaande 1 januari van een kalenderjaar, met uitzondering van benoeming in geval van een tussentijdse vacature. </text:p>
          <text:p text:style-name="al"/>
          <text:p text:style-name="al">
          <text:span text:style-name="nadrukondlijn">Artikel 6</text:span>
        </text:p>
          <text:p text:style-name="al">Dit artikel behoeft geen toelichting. </text:p>
          <text:p text:style-name="al">
          <text:span text:style-name="nadrukondlijn">Artikel 7</text:span>
        </text:p>
          <text:p text:style-name="al">Onder mondelinge klachten worden ook telefonische klachten verstaan. </text:p>
          <text:p text:style-name="al">
          <text:span text:style-name="nadrukondlijn">Artikel 8</text:span>
        </text:p>
          <text:p text:style-name="al">De schriftelijke klachten worden ingediend bij het college van burgemeester en wethouders en vertrouwelijk geregistreerd. </text:p>
          <text:p text:style-name="al">Artikel 9</text:p>
          <text:p text:style-name="al">De in dit artikel opgenomen bevoegdheden gaan over de volgende zaken:</text:p>
          <text:list text:style-name="id1-3-2-4-23">
            <text:list-item text:style-override="id1-3-2-4-23-1">
              <text:number>-</text:number>
              <text:p text:style-name="al">Het eventueel opvragen van een schriftelijke machtiging van een gemachtigde;</text:p>
            </text:list-item>
            <text:list-item text:style-override="id1-3-2-4-23-2">
              <text:number>-</text:number>
              <text:p text:style-name="al">Het stellen van een termijn om een verzuim te herstellen;</text:p>
            </text:list-item>
            <text:list-item text:style-override="id1-3-2-4-23-3">
              <text:number>-</text:number>
              <text:p text:style-name="al">Het toezenden van stukken aan een gemachtigde;</text:p>
            </text:list-item>
            <text:list-item text:style-override="id1-3-2-4-23-4">
              <text:number>-</text:number>
              <text:p text:style-name="al">Het ter inzage leggen van stukken voorafgaand aan de hoorzitting;</text:p>
            </text:list-item>
            <text:list-item text:style-override="id1-3-2-4-23-5">
              <text:number>-</text:number>
              <text:p text:style-name="al">Het op de hoogte stellen van belanghebbenden wanneer deze niet in elkaars aanwezigheid worden gehoord.</text:p>
            </text:list-item>
          </text:list>
          <text:p text:style-name="al">
          <text:span text:style-name="nadrukondlijn">Artikel 10</text:span>
        </text:p>
          <text:p text:style-name="al">De activiteiten van de commissie of haar voorzitter bij de voorbereiding van de te behandelen zaken kunnen kosten met zich brengen. Daarbij vallen gewone en bijzondere kosten te onderscheiden. Bij gewone kosten kan gedacht worden aan bijvoorbeeld de vergoedingen voor de leden. Het inschakelen van externe deskundigen zal bijzondere kosten met zich brengen. Deze kosten komen ten laste van de gemeentebegroting. Normaal gesproken is in de begroting voorzien in de normale kosten van een commissie.</text:p>
          <text:p text:style-name="al">Dat kan anders liggen als het om bijzondere kosten gaat. Aangezien het college is blast met de uitvoering van de begroting, ligt het in de rede dat bijzondere kosten niet gemaakt worden voordat het college de gelegenheid heeft gehad dit te toetsen aan een begrotingspost. Om deze reden is in deze bepaling voor de kosten van getuigen of deskundigen een machtiging vooraf geïntroduceerd. Uiteraard mag het niet zo zijn dat het college door toetsing het werk van de commissie frustreert en haar onafhankelijke positie hierdoor aantast. </text:p>
          <text:p text:style-name="al">
          <text:span text:style-name="nadrukondlijn">Artikel 11</text:span>
        </text:p>
          <text:p text:style-name="al">De artikelen 7:3 en 9:10 van de Awb geven aan in welke gevallen van het horen van betrokkene(n) kan worden afgezien. De bevoegdheid om van het horen af te zien wordt door de verordening toegekend aan de voorzitter van de commissie. </text:p>
          <text:p text:style-name="al">
          <text:span text:style-name="nadrukondlijn">Artikel 12</text:span>
        </text:p>
          <text:p text:style-name="al">Dit artikel behoeft geen toelichting.</text:p>
          <text:p text:style-name="al">
          <text:span text:style-name="nadrukondlijn">Artikel 13</text:span>
        </text:p>
          <text:p text:style-name="al">Dit artikel behoeft geen toelichting.</text:p>
          <text:p text:style-name="al">
          <text:span text:style-name="nadrukondlijn">Artikel 14</text:span>
        </text:p>
          <text:p text:style-name="al">Dit artikel behoeft geen toelichting.</text:p>
          <text:p text:style-name="al">
          <text:span text:style-name="nadrukondlijn">Artikel 15</text:span>
        </text:p>
          <text:p text:style-name="al">Uitgangspunt is dat de zitting in bezwaar openbaar is, met uitzondering van de hoorzitting waarin een klacht wordt behandeld. Uitzondering op de regel van een openbare hoorzitting bij bezwaren is mogelijk, bijvoorbeeld indien bijzonder persoonlijke zaken van familiaire, medische of financiële aard of andere zaken met een vertrouwelijk karakter aan de orde komen.</text:p>
          <text:p text:style-name="al"/>
          <text:p text:style-name="al">
          <text:span text:style-name="nadrukondlijn">Artikel 16</text:span>
        </text:p>
          <text:p text:style-name="al">Gezien de betekenis van de hoorzitting in het kader van de besluitvorming in de bezwaarfase, ligt het voor de hand (hoewel niet voorgeschreven in de Awb) dat het verslag van de zitting uiterlijk gelijktijdig met de beslissing op het bezwaar of met de kennisgeving van de bevindingen van het onderzoek naar de klacht aan betrokkene(n) wordt toegezonden.</text:p>
          <text:p text:style-name="al">
          <text:span text:style-name="nadrukondlijn">Artikel 17</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text:p>
          <text:p text:style-name="al">
          <text:span text:style-name="nadrukondlijn">Artikel 18</text:span>
        </text:p>
          <text:p text:style-name="al">Dit artikel behoeft geen toelichting.</text:p>
          <text:p text:style-name="al">
          <text:span text:style-name="nadrukondlijn">Artikel 19</text:span>
        </text:p>
          <text:p text:style-name="al">In artikel 7:11 van de Awb is bepaald dat, indien het bezwaar ontvankelijk is, een heroverweging van het bestreden besluit dient plaats te vinden. Is een bezwaar niet ontvankelijk, dan komt het bestuursorgaan aan heroverweging niet toe. Voor zover de heroverweging daartoe aanleiding geeft, herroept het bestuursorgaan het bestreden besluit en neemt het voor zover nodig in plaats daarvan een nieuw besluit. Dit nieuwe besluit treedt daarmee in de plaats van het oorspronkelijke (bestreden) besluit. Omdat in het verleden bestuursorganen nogal eens bij de beslissing op bezwaar louter toetsten op rechtmatigheid, is door de wetgever in artikel 7:11, eerste lid, van de Awb vastgelegd dat het om een heroverweging gaat. Dat betekent dat de toetsing niet beperkt moet blijven tot vragen van rechtmatigheid, maar zich, binnen de grenzen van de wet, ook uit dient te strekken tot beleidsmatige en bestuurlijke aspecten. De heroverweging dient ex nunc plaats te vinden, dat wil zeggen dat rekening gehouden moet wor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moeten opvatten. Indien bijvoorbeeld tijdens de hoorzitting blijkt dat deze, ondanks een beperkte omschrijving in het bezwaarschrift, ruimer bedoeld zijn, dan zal daarmee rekening gehouden moeten worden. Verder is de bedoeling van deze bepaling dat de bezwaarprocedure niet leidt tot verslechtering van de positie van degene die bezwaar maakt (verbod van reformatio in peius). Natuurlijk staat dit er niet aan in de weg dat als een derde bezwaar maakt tegen bijvoorbeeld een afgegeven vergunning, die bezwaren gehonoreerd kunnen worden. </text:p>
          <text:p text:style-name="al">
          <text:span text:style-name="nadrukondlijn">Artikel 20</text:span>
        </text:p>
          <text:p text:style-name="al">De invulling van het jaarverslag is aan de commissie gelaten. Voor de hand ligt dat wordt aangegeven hoeveel bezwaarschriften en klachten zijn ingediend, hoeveel adviezen zijn uitgebracht, de inhoud van de adviezen (niet-ontvankelijk, ongegrond of (deels) gegrond), of het bestuursorgaan conform of contrair heeft beslist, in hoeveel gevallen beroep of hoger beroep is ingediend en wat hiervan de uitkomst was.</text:p>
          <text:p text:style-name="al">
          <text:span text:style-name="nadrukondlijn">Artikel 21</text:span>
        </text:p>
          <text:p text:style-name="al">Dit artikel behoeft geen toelichting.</text:p>
          <text:p text:style-name="al">
          <text:span text:style-name="nadrukondlijn">Artikel 22</text:span>
        </text:p>
          <text:p text:style-name="al">Dit artikel behoeft geen toelichting.</text:p>
          <text:p text:style-name="al">
          <text:span text:style-name="nadrukondlijn">Artikel 23</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commissie bezwaar- en klaagschriften Verordening commissie bezwaar- en klaagschriften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48</meta:user-defined>
    <meta:user-defined meta:name="OVERHEIDop.GmbID/DC.identifier">gmb-2019-3048</meta:user-defined>
    <meta:user-defined meta:name="OVERHEID.TaxonomieBeleidsagenda/OVERHEID.category">Bestuur | Organisatie en beleid</meta:user-defined>
    <meta:user-defined meta:name="OVERHEID.Gemeente/DC.spatial">Noordwijk</meta:user-defined>
    <meta:user-defined meta:name="DC.source">artikel 7:13 van de Algemene wet bestuursrecht;1.0:c:BWBR0005537&amp;artikel=7%3A13&amp;g=2019-01-01</meta:user-defined>
    <meta:user-defined meta:name="DCTERMS.alternative">Verordening commissie bezwaar- en klaagschriften gemeent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32_1</meta:user-defined>
    <meta:user-defined meta:name="OVERHEIDop.versieInformatie"/>
  </office:meta>
</office:document-meta>
</file>