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2-3-3">
      <text:list-level-style-bullet text:bullet-char="-" text:level="1">
        <style:list-level-properties text:min-label-width="10mm"/>
      </text:list-level-style-bullet>
    </text:list-style>
    <text:list-style style:name="id1-3-2-2-5-9-2-3-4">
      <text:list-level-style-bullet text:bullet-char="-" text:level="1">
        <style:list-level-properties text:min-label-width="10mm"/>
      </text:list-level-style-bullet>
    </text:list-style>
    <text:list-style style:name="id1-3-2-2-5-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Westerkwartier 2020</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text:p>
            <text:p text:style-name="al"/>
            <text:p text:style-name="al">gelet op artikel 229, eerste lid, aanhef en onderdelen a en b, van de Gemeentewet; </text:p>
            <text:p text:style-name="al"/>
            <text:p text:style-name="al"/>
            <text:p text:style-name="al">B E S L U I T:</text:p>
            <text:p text:style-name="al"/>
            <text:p text:style-name="al"/>
            <text:p text:style-name="al">vast te stellen de “Verordening op de heffing en de invordering van marktgelden gemeente Westerkwarti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 wordt in deze gemeente een recht geheven voor het gebruik of genot van een standplaats op de daarvoor aangewezen marktterreinen of op andere voor de openbare dienst bestemde plaatse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 of bij gebreke van deze van degene die in zijn plaats treedt.</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Het marktgeld wordt geheven naar de frontbreedte van de stand- of grondplaats in strekkende meters.</text:p>
            <text:p text:style-name="al"/>
          </text:section>
          <text:section text:name="artikel_id1-3-2-2-5" text:style-name="artikel">
            <text:p text:style-name="artikel_kop_titel"><text:span text:style-name="artikel_kop_label">Artikel</text:span> <text:span text:style-name="artikel_kop_nr">4.</text:span> Tarieven</text:p>
            <text:p text:style-name="al">Het marktgeld bedraagt voor de markt te Marum per marktdag of gedeelte daarvan:</text:p>
            <text:list text:style-name="id1-3-2-2-5-3">
              <text:list-item text:style-override="id1-3-2-2-5-3-1">
                <text:number>1.</text:number>
                <text:p text:style-name="al">voor het innemen van een standplaats met kramen, tafels, weegtoestellen, hand- of andere wagens en andere soortgelijke inrichtingen per iedere langs de frontbreedte van de standplaats gemeten strekkende meter of gedeelte daarvan: € 0,75;</text:p>
              </text:list-item>
              <text:list-item text:style-override="id1-3-2-2-5-3-2">
                <text:number>2.</text:number>
                <text:p text:style-name="al">als gebruik wordt gemaakt van de elektriciteitsvoorziening van de gemeente bedraagt de bijdrage in de algemene kosten van elektriciteitsvoorzieningen per marktdag of gedeelte daarvan:</text:p>
                <text:list text:style-name="id1-3-2-2-5-3-2-3">
                  <text:list-item text:style-override="id1-3-2-2-5-3-2-3-1">
                    <text:number>-</text:number>
                    <text:p text:style-name="al">bij minder dan zes meter stand- of grondplaats: € 1,11;</text:p>
                  </text:list-item>
                  <text:list-item text:style-override="id1-3-2-2-5-3-2-3-2">
                    <text:number>-</text:number>
                    <text:p text:style-name="al">zes meter of meer, doch minder dan acht meter stand- of grondplaats: € 1,33;</text:p>
                  </text:list-item>
                  <text:list-item text:style-override="id1-3-2-2-5-3-2-3-3">
                    <text:number>-</text:number>
                    <text:p text:style-name="al">acht meter stand- of grondplaats: € 1,55;</text:p>
                  </text:list-item>
                  <text:list-item text:style-override="id1-3-2-2-5-3-2-3-4">
                    <text:number>-</text:number>
                    <text:p text:style-name="al">voor elke volgende twee meter of een gedeelte daarvan stand- of grondplaats vermeerderd met € 0,22;</text:p>
                  </text:list-item>
                </text:list>
              </text:list-item>
              <text:list-item text:style-override="id1-3-2-2-5-3-3">
                <text:number>3.</text:number>
                <text:p text:style-name="al">voor het gebruik of genot van een stand- of grondplaats als standwerker geldt een bedrag gelijk aan het tarief zoals genoemd in dit artikel onder lid 1.</text:p>
              </text:list-item>
            </text:list>
            <text:p text:style-name="al"/>
            <text:p text:style-name="al">Het marktgeld bedraagt voor de markt te Grootegast en Zuidhorn per marktdag of gedeelte daarvan:</text:p>
            <text:list text:style-name="id1-3-2-2-5-6">
              <text:list-item text:style-override="id1-3-2-2-5-6-1">
                <text:number>4.</text:number>
                <text:p text:style-name="al">voor het innemen van een standplaats met kramen, tafels, weegtoestellen, hand- of andere wagens en andere soortgelijke inrichtingen per iedere langs de frontbreedte van de standplaats gemeten strekkende meter of gedeelte daarvan: € 1,00;</text:p>
              </text:list-item>
              <text:list-item text:style-override="id1-3-2-2-5-6-2">
                <text:number>5.</text:number>
                <text:p text:style-name="al">als gebruik wordt gemaakt van de elektriciteitsvoorziening van de gemeente bedraagt de bijdrage in de algemene kosten van elektriciteitsvoorzieningen per marktdag of gedeelte daarvan:</text:p>
                <text:list text:style-name="id1-3-2-2-5-6-2-3">
                  <text:list-item text:style-override="id1-3-2-2-5-6-2-3-1">
                    <text:number>-</text:number>
                    <text:p text:style-name="al">bij minder dan zes meter stand- of grondplaats: € 1,11;</text:p>
                  </text:list-item>
                  <text:list-item text:style-override="id1-3-2-2-5-6-2-3-2">
                    <text:number>-</text:number>
                    <text:p text:style-name="al">zes meter of meer, doch minder dan acht meter stand- of grondplaats: € 1,33;</text:p>
                  </text:list-item>
                  <text:list-item text:style-override="id1-3-2-2-5-6-2-3-3">
                    <text:number>-</text:number>
                    <text:p text:style-name="al">acht meter stand- of grondplaats: € 1,55;</text:p>
                  </text:list-item>
                  <text:list-item text:style-override="id1-3-2-2-5-6-2-3-4">
                    <text:number>-</text:number>
                    <text:p text:style-name="al">voor elke volgende twee meter of een gedeelte daarvan stand- of grondplaats vermeerderd met € 0,22;</text:p>
                  </text:list-item>
                </text:list>
              </text:list-item>
              <text:list-item text:style-override="id1-3-2-2-5-6-3">
                <text:number>6.</text:number>
                <text:p text:style-name="al">voor het gebruik of genot van een stand- of grondplaats als standwerker geldt een bedrag gelijk aan het tarief zoals genoemd in dit artikel onder lid 4.</text:p>
              </text:list-item>
            </text:list>
            <text:p text:style-name="al"/>
            <text:p text:style-name="al">Het marktgeld bedraagt voor de markt te Leek per marktdag of gedeelte daarvan:</text:p>
            <text:list text:style-name="id1-3-2-2-5-9">
              <text:list-item text:style-override="id1-3-2-2-5-9-1">
                <text:number>7.</text:number>
                <text:p text:style-name="al">voor het innemen van een standplaats met kramen, tafels, weegtoestellen, hand- of andere wagens en andere soortgelijke inrichtingen per iedere langs de frontbreedte van de standplaats gemeten strekkende meter of gedeelte daarvan: € 1,50;</text:p>
              </text:list-item>
              <text:list-item text:style-override="id1-3-2-2-5-9-2">
                <text:number>8.</text:number>
                <text:p text:style-name="al">als gebruik wordt gemaakt van de elektriciteitsvoorziening van de gemeente bedraagt de bijdrage in de algemene kosten van elektriciteitsvoorzieningen per marktdag of gedeelte daarvan:</text:p>
                <text:list text:style-name="id1-3-2-2-5-9-2-3">
                  <text:list-item text:style-override="id1-3-2-2-5-9-2-3-1">
                    <text:number>-</text:number>
                    <text:p text:style-name="al">bij minder dan zes meter stand- of grondplaats: € 1,11;</text:p>
                  </text:list-item>
                  <text:list-item text:style-override="id1-3-2-2-5-9-2-3-2">
                    <text:number>-</text:number>
                    <text:p text:style-name="al">zes meter of meer, doch minder dan acht meter stand- of grondplaats: € 1,33;</text:p>
                  </text:list-item>
                  <text:list-item text:style-override="id1-3-2-2-5-9-2-3-3">
                    <text:number>-</text:number>
                    <text:p text:style-name="al">acht meter stand- of grondplaats: € 1,55;</text:p>
                  </text:list-item>
                  <text:list-item text:style-override="id1-3-2-2-5-9-2-3-4">
                    <text:number>-</text:number>
                    <text:p text:style-name="al">voor elke volgende twee meter of een gedeelte daarvan stand- of grondplaats vermeerderd met € 0,22;</text:p>
                  </text:list-item>
                </text:list>
              </text:list-item>
              <text:list-item text:style-override="id1-3-2-2-5-9-3">
                <text:number>9.</text:number>
                <text:p text:style-name="al">voor het gebruik of genot van een stand- of grondplaats als standwerker geldt een bedrag gelijk aan het tarief zoals genoemd in dit artikel onder lid 7.</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Het marktgeld wordt bij wege van aanslag geheven.</text:p>
            <text:p text:style-name="al"/>
          </text:section>
          <text:section text:name="artikel_id1-3-2-2-7" text:style-name="artikel">
            <text:p text:style-name="artikel_kop_titel"><text:span text:style-name="artikel_kop_label">Artikel</text:span> <text:span text:style-name="artikel_kop_nr">6</text:span> Termijn van betaling</text:p>
            <text:list text:style-name="id1-3-2-2-7-2">
              <text:list-item text:style-override="id1-3-2-2-7-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2-2">
                <text:number>2.</text:number>
                <text:p text:style-name="al">In afwijking van het eerste lid geldt, dat aanslagen tot € 30,00, moeten worden betaald in één termijn. Voor de toepassing van de vorige volzin wordt het totaal van op een aanslagbiljet verenigde verschuldigde bedragen aangemerkt als één belastingbedrag.</text:p>
              </text:list-item>
              <text:list-item text:style-override="id1-3-2-2-7-2-3">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7-2-4">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7-2-5">
                <text:number>5.</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Met inwerktreding van deze verordening worden de volgende verordening vervallen verklaard, met dien verstande dat zij van toepassing blijven op de belastbare feiten die zich voor die datum hebben voorgedaan: </text:p>
                <text:list text:style-name="id1-3-2-2-10-2-1-3">
                  <text:list-item text:style-override="id1-3-2-2-10-2-1-3-1">
                    <text:number>a.</text:number>
                    <text:p text:style-name="al">‘Verordening op de heffing en inning van marktgelden 2018’ van de gemeente Grootegast;</text:p>
                  </text:list-item>
                  <text:list-item text:style-override="id1-3-2-2-10-2-1-3-2">
                    <text:number>b.</text:number>
                    <text:p text:style-name="al">‘Verordening …’ van de gemeente Marum; </text:p>
                  </text:list-item>
                  <text:list-item text:style-override="id1-3-2-2-10-2-1-3-3">
                    <text:number>c.</text:number>
                    <text:p text:style-name="al">‘Verordening marktgelden wekelijkse warenmarkt 2018’ van de gemeente Leek;</text:p>
                  </text:list-item>
                  <text:list-item text:style-override="id1-3-2-2-10-2-1-3-4">
                    <text:number>d.</text:number>
                    <text:p text:style-name="al">‘Verordening op de heffing en de invordering van marktgelden 2018’ van de gemeente Zuidhorn;</text:p>
                  </text:list-item>
                  <text:list-item text:style-override="id1-3-2-2-10-2-1-3-5">
                    <text:number>e.</text:number>
                    <text:p text:style-name="al">‘Verordening op de heffing en de invordering van marktgelden 2019’ van de gemeente Winsum.</text:p>
                  </text:list-item>
                </text:list>
              </text:list-item>
              <text:list-item text:style-override="id1-3-2-2-10-2-2">
                <text:number>2.</text:number>
                <text:p text:style-name="al">Deze verordening treedt in werking de eerste dag na bekendmaking van de verordening.</text:p>
              </text:list-item>
              <text:list-item text:style-override="id1-3-2-2-10-2-3">
                <text:number>3.</text:number>
                <text:p text:style-name="al">De datum van ingang van de heffing is 1 januari 2020.</text:p>
              </text:list-item>
              <text:list-item text:style-override="id1-3-2-2-10-2-4">
                <text:number>4.</text:number>
                <text:p text:style-name="al">Deze verordening kan worden aangehaald als ‘Verordening Marktgelden gemeente Westerkwartier 2020’.</text:p>
              </text:list-item>
            </text:list>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gemeente Westerkwartier</text:span></text:p>
            <text:p><text:span text:style-name="functie">d.d. 11 december 2019,</text:span></text:p>
            <text:p><text:span text:style-name="functie"/></text:p>
            <text:p><text:span text:style-name="functie">A. van der Tuuk, voorzitter</text:span></text:p>
            <text:p><text:span text:style-name="functie">J.L. de Jong,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79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9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9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Marktgelden gemeente Westerkwartier 2020</meta:user-defined>
    <dc:language>nl</dc:language>
    <meta:user-defined meta:name="OVERHEID.Gemeente/DC.spatial">Westerkwartier</meta:user-defined>
    <meta:user-defined meta:name="DC.title">Verordening op de heffing en de invordering van marktgelden gemeente Westerkwartier 2020</meta:user-defined>
    <meta:user-defined meta:name="DCTERMS.W3CDTF/DCTERMS.available">2019-12-31</meta:user-defined>
    <meta:user-defined meta:name="DCTERMS.W3CDTF/OVERHEIDop.jaargang">2019</meta:user-defined>
    <meta:user-defined meta:name="OVERHEIDop.publicationIssue">304795</meta:user-defined>
    <meta:user-defined meta:name="OVERHEIDop.betreftRegeling">CVDR631267_1</meta:user-defined>
    <meta:user-defined meta:name="xs:date/OVERHEIDop.startdatum">2020-01-01</meta:user-defined>
    <meta:user-defined meta:name="OVERHEIDop.GmbID/DC.identifier">gmb-2019-304795</meta:user-defined>
    <meta:user-defined meta:name="OVERHEIDop.versieInformatie"/>
  </office:meta>
</office:document-meta>
</file>