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aanvraag evenementenvergunning, Botenbeurs Gorinchem 2020, 25 en  26 september 2020, Buiten de Waterpoor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text:p>
            <text:p text:style-name="common-al"/>
            <text:p text:style-name="common-al">
            <text:span text:style-name="nadrukvet">Buiten de Waterpoort en omgeving</text:span> (ingekomen 11/12 ‘19) </text:p>
            <text:p text:style-name="common-al">Aanvraag evenementenvergunning Botenbeurs Gorinchem 2020 op 25 en  26 september 2020 rond de Lingehaven en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79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9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aanvraag evenementenvergunning, Botenbeurs Gorinchem 2020, 25 en  26 september 2020, Buiten de Waterpoort en omgeving,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791</meta:user-defined>
    <meta:user-defined meta:name="OVERHEIDop.GmbID/DC.identifier">gmb-2019-304791</meta:user-defined>
    <meta:user-defined meta:name="OVERHEIDop.versieInformatie"/>
  </office:meta>
</office:document-meta>
</file>