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268 Schoorstraat 63a te Udenhout, handelen in strijd met regels ruimtelijke ordening, verzonden 5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68 - B - Schoorstraat 63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7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268 Schoorstraat 63a te Udenhout, handelen in strijd met regels ruimtelijke ordening, verzonden 5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79</meta:user-defined>
    <meta:user-defined meta:name="OVERHEIDop.GmbID/DC.identifier">gmb-2019-30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 63a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98 404994</meta:user-defined>
    <meta:user-defined meta:name="OVERHEIDop.versieInformatie"/>
  </office:meta>
</office:document-meta>
</file>