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4*"/>
    </style:style>
    <text:list-style style:name="id1-3-2-4-5-1-5-2-1-4">
      <text:list-level-style-bullet text:bullet-char="-" text:level="1">
        <style:list-level-properties text:min-label-width="10mm"/>
      </text:list-level-style-bullet>
    </text:list-style>
    <text:list-style style:name="id1-3-2-4-5-1-5-2-1-4-1">
      <text:list-level-style-bullet text:bullet-char="-" text:level="1">
        <style:list-level-properties text:min-label-width="10mm"/>
      </text:list-level-style-bullet>
    </text:list-style>
    <text:list-style style:name="id1-3-2-4-5-1-5-2-1-4-2">
      <text:list-level-style-bullet text:bullet-char="-" text:level="1">
        <style:list-level-properties text:min-label-width="10mm"/>
      </text:list-level-style-bullet>
    </text:list-style>
    <text:list-style style:name="id1-3-2-4-5-1-5-2-1-4-3">
      <text:list-level-style-bullet text:bullet-char="-" text:level="1">
        <style:list-level-properties text:min-label-width="10mm"/>
      </text:list-level-style-bullet>
    </text:list-style>
    <text:list-style style:name="id1-3-2-4-5-1-5-2-1-4-4">
      <text:list-level-style-bullet text:bullet-char="-" text:level="1">
        <style:list-level-properties text:min-label-width="10mm"/>
      </text:list-level-style-bullet>
    </text:list-style>
    <text:list-style style:name="id1-3-2-4-5-1-5-2-1-4-5">
      <text:list-level-style-bullet text:bullet-char="-" text:level="1">
        <style:list-level-properties text:min-label-width="10mm"/>
      </text:list-level-style-bullet>
    </text:list-style>
    <text:list-style style:name="id1-3-2-4-5-1-5-2-1-4-6">
      <text:list-level-style-bullet text:bullet-char="-" text:level="1">
        <style:list-level-properties text:min-label-width="10mm"/>
      </text:list-level-style-bullet>
    </text:list-style>
    <text:list-style style:name="id1-3-2-4-5-1-5-2-1-4-7">
      <text:list-level-style-bullet text:bullet-char="-" text:level="1">
        <style:list-level-properties text:min-label-width="10mm"/>
      </text:list-level-style-bullet>
    </text:list-style>
    <text:list-style style:name="id1-3-2-4-5-1-5-2-1-4-8">
      <text:list-level-style-bullet text:bullet-char="-" text:level="1">
        <style:list-level-properties text:min-label-width="10mm"/>
      </text:list-level-style-bullet>
    </text:list-style>
    <text:list-style style:name="id1-3-2-4-5-1-5-2-1-4-9">
      <text:list-level-style-bullet text:bullet-char="-" text:level="1">
        <style:list-level-properties text:min-label-width="10mm"/>
      </text:list-level-style-bullet>
    </text:list-style>
    <text:list-style style:name="id1-3-2-4-5-1-5-2-1-4-10">
      <text:list-level-style-bullet text:bullet-char="-" text:level="1">
        <style:list-level-properties text:min-label-width="10mm"/>
      </text:list-level-style-bullet>
    </text:list-style>
    <text:list-style style:name="id1-3-2-4-5-1-5-2-1-4-11">
      <text:list-level-style-bullet text:bullet-char="-" text:level="1">
        <style:list-level-properties text:min-label-width="10mm"/>
      </text:list-level-style-bullet>
    </text:list-style>
    <text:list-style style:name="id1-3-2-4-5-1-5-2-1-4-12">
      <text:list-level-style-bullet text:bullet-char="-" text:level="1">
        <style:list-level-properties text:min-label-width="10mm"/>
      </text:list-level-style-bullet>
    </text:list-style>
    <text:list-style style:name="id1-3-2-4-5-1-5-2-1-4-13">
      <text:list-level-style-bullet text:bullet-char="-" text:level="1">
        <style:list-level-properties text:min-label-width="10mm"/>
      </text:list-level-style-bullet>
    </text:list-style>
    <style:style style:family="table-column" style:parent-style-name="colspec" style:name="id1-3-2-5-5-1-1">
      <style:table-column-properties style:rel-column-width="21*"/>
    </style:style>
    <style:style style:family="table-column" style:parent-style-name="colspec" style:name="id1-3-2-5-5-1-2">
      <style:table-column-properties style:rel-column-width="39*"/>
    </style:style>
    <style:style style:family="table-column" style:parent-style-name="colspec" style:name="id1-3-2-5-5-1-3">
      <style:table-column-properties style:rel-column-width="26*"/>
    </style:style>
    <text:list-style style:name="id1-3-2-5-5-1-4-2-1-2">
      <text:list-level-style-bullet text:bullet-char="-" text:level="1">
        <style:list-level-properties text:min-label-width="10mm"/>
      </text:list-level-style-bullet>
    </text:list-style>
    <text:list-style style:name="id1-3-2-5-5-1-4-2-1-2-1">
      <text:list-level-style-bullet text:bullet-char="-" text:level="1">
        <style:list-level-properties text:min-label-width="10mm"/>
      </text:list-level-style-bullet>
    </text:list-style>
    <text:list-style style:name="id1-3-2-5-5-1-4-2-1-2-2">
      <text:list-level-style-bullet text:bullet-char="-" text:level="1">
        <style:list-level-properties text:min-label-width="10mm"/>
      </text:list-level-style-bullet>
    </text:list-style>
    <text:list-style style:name="id1-3-2-5-5-1-4-2-1-2-3">
      <text:list-level-style-bullet text:bullet-char="-" text:level="1">
        <style:list-level-properties text:min-label-width="10mm"/>
      </text:list-level-style-bullet>
    </text:list-style>
    <text:list-style style:name="id1-3-2-5-5-1-4-2-2-5">
      <text:list-level-style-bullet text:bullet-char="-" text:level="1">
        <style:list-level-properties text:min-label-width="10mm"/>
      </text:list-level-style-bullet>
    </text:list-style>
    <text:list-style style:name="id1-3-2-5-5-1-4-2-2-5-1">
      <text:list-level-style-bullet text:bullet-char="-" text:level="1">
        <style:list-level-properties text:min-label-width="10mm"/>
      </text:list-level-style-bullet>
    </text:list-style>
    <text:list-style style:name="id1-3-2-5-5-1-4-2-2-5-2">
      <text:list-level-style-bullet text:bullet-char="-" text:level="1">
        <style:list-level-properties text:min-label-width="10mm"/>
      </text:list-level-style-bullet>
    </text:list-style>
    <text:list-style style:name="id1-3-2-5-5-1-4-2-2-5-3">
      <text:list-level-style-bullet text:bullet-char="-" text:level="1">
        <style:list-level-properties text:min-label-width="10mm"/>
      </text:list-level-style-bullet>
    </text:list-style>
    <text:list-style style:name="id1-3-2-5-5-1-4-2-2-5-4">
      <text:list-level-style-bullet text:bullet-char="-" text:level="1">
        <style:list-level-properties text:min-label-width="10mm"/>
      </text:list-level-style-bullet>
    </text:list-style>
    <text:list-style style:name="id1-3-2-5-5-1-4-2-2-5-5">
      <text:list-level-style-bullet text:bullet-char="-" text:level="1">
        <style:list-level-properties text:min-label-width="10mm"/>
      </text:list-level-style-bullet>
    </text:list-style>
    <text:list-style style:name="id1-3-2-5-5-1-4-2-2-5-6">
      <text:list-level-style-bullet text:bullet-char="-" text:level="1">
        <style:list-level-properties text:min-label-width="10mm"/>
      </text:list-level-style-bullet>
    </text:list-style>
    <text:list-style style:name="id1-3-2-5-5-1-4-2-2-5-7">
      <text:list-level-style-bullet text:bullet-char="-" text:level="1">
        <style:list-level-properties text:min-label-width="10mm"/>
      </text:list-level-style-bullet>
    </text:list-style>
    <text:list-style style:name="id1-3-2-5-5-1-4-2-2-5-8">
      <text:list-level-style-bullet text:bullet-char="-" text:level="1">
        <style:list-level-properties text:min-label-width="10mm"/>
      </text:list-level-style-bullet>
    </text:list-style>
    <text:list-style style:name="id1-3-2-5-5-1-4-2-2-5-9">
      <text:list-level-style-bullet text:bullet-char="-" text:level="1">
        <style:list-level-properties text:min-label-width="10mm"/>
      </text:list-level-style-bullet>
    </text:list-style>
    <text:list-style style:name="id1-3-2-5-5-1-4-2-2-5-10">
      <text:list-level-style-bullet text:bullet-char="-" text:level="1">
        <style:list-level-properties text:min-label-width="10mm"/>
      </text:list-level-style-bullet>
    </text:list-style>
    <text:list-style style:name="id1-3-2-5-5-1-4-4-2-4">
      <text:list-level-style-bullet text:bullet-char="-" text:level="1">
        <style:list-level-properties text:min-label-width="10mm"/>
      </text:list-level-style-bullet>
    </text:list-style>
    <text:list-style style:name="id1-3-2-5-5-1-4-4-2-4-1">
      <text:list-level-style-bullet text:bullet-char="-" text:level="1">
        <style:list-level-properties text:min-label-width="10mm"/>
      </text:list-level-style-bullet>
    </text:list-style>
    <text:list-style style:name="id1-3-2-5-5-1-4-4-2-4-2">
      <text:list-level-style-bullet text:bullet-char="-" text:level="1">
        <style:list-level-properties text:min-label-width="10mm"/>
      </text:list-level-style-bullet>
    </text:list-style>
    <text:list-style style:name="id1-3-2-5-5-1-4-5-1-2">
      <text:list-level-style-bullet text:bullet-char="-" text:level="1">
        <style:list-level-properties text:min-label-width="10mm"/>
      </text:list-level-style-bullet>
    </text:list-style>
    <text:list-style style:name="id1-3-2-5-5-1-4-5-1-2-1">
      <text:list-level-style-bullet text:bullet-char="-" text:level="1">
        <style:list-level-properties text:min-label-width="10mm"/>
      </text:list-level-style-bullet>
    </text:list-style>
    <text:list-style style:name="id1-3-2-5-5-1-4-5-1-2-2">
      <text:list-level-style-bullet text:bullet-char="-" text:level="1">
        <style:list-level-properties text:min-label-width="10mm"/>
      </text:list-level-style-bullet>
    </text:list-style>
    <text:list-style style:name="id1-3-2-5-5-1-4-5-2-5">
      <text:list-level-style-bullet text:bullet-char="-" text:level="1">
        <style:list-level-properties text:min-label-width="10mm"/>
      </text:list-level-style-bullet>
    </text:list-style>
    <text:list-style style:name="id1-3-2-5-5-1-4-5-2-5-1">
      <text:list-level-style-bullet text:bullet-char="-" text:level="1">
        <style:list-level-properties text:min-label-width="10mm"/>
      </text:list-level-style-bullet>
    </text:list-style>
    <text:list-style style:name="id1-3-2-5-5-1-4-5-2-5-2">
      <text:list-level-style-bullet text:bullet-char="-" text:level="1">
        <style:list-level-properties text:min-label-width="10mm"/>
      </text:list-level-style-bullet>
    </text:list-style>
    <text:list-style style:name="id1-3-2-5-5-1-4-5-2-5-3">
      <text:list-level-style-bullet text:bullet-char="-" text:level="1">
        <style:list-level-properties text:min-label-width="10mm"/>
      </text:list-level-style-bullet>
    </text:list-style>
    <text:list-style style:name="id1-3-2-5-5-1-4-5-2-5-4">
      <text:list-level-style-bullet text:bullet-char="-" text:level="1">
        <style:list-level-properties text:min-label-width="10mm"/>
      </text:list-level-style-bullet>
    </text:list-style>
    <text:list-style style:name="id1-3-2-5-5-1-4-5-2-5-5">
      <text:list-level-style-bullet text:bullet-char="-" text:level="1">
        <style:list-level-properties text:min-label-width="10mm"/>
      </text:list-level-style-bullet>
    </text:list-style>
    <text:list-style style:name="id1-3-2-5-5-1-4-5-2-5-6">
      <text:list-level-style-bullet text:bullet-char="-" text:level="1">
        <style:list-level-properties text:min-label-width="10mm"/>
      </text:list-level-style-bullet>
    </text:list-style>
    <text:list-style style:name="id1-3-2-5-5-1-4-5-2-5-7">
      <text:list-level-style-bullet text:bullet-char="-" text:level="1">
        <style:list-level-properties text:min-label-width="10mm"/>
      </text:list-level-style-bullet>
    </text:list-style>
    <text:list-style style:name="id1-3-2-5-5-1-4-5-2-5-8">
      <text:list-level-style-bullet text:bullet-char="-" text:level="1">
        <style:list-level-properties text:min-label-width="10mm"/>
      </text:list-level-style-bullet>
    </text:list-style>
    <text:list-style style:name="id1-3-2-5-5-1-4-5-2-5-9">
      <text:list-level-style-bullet text:bullet-char="-" text:level="1">
        <style:list-level-properties text:min-label-width="10mm"/>
      </text:list-level-style-bullet>
    </text:list-style>
    <text:list-style style:name="id1-3-2-5-5-1-4-7-2-4">
      <text:list-level-style-bullet text:bullet-char="-" text:level="1">
        <style:list-level-properties text:min-label-width="10mm"/>
      </text:list-level-style-bullet>
    </text:list-style>
    <text:list-style style:name="id1-3-2-5-5-1-4-7-2-4-1">
      <text:list-level-style-bullet text:bullet-char="-" text:level="1">
        <style:list-level-properties text:min-label-width="10mm"/>
      </text:list-level-style-bullet>
    </text:list-style>
    <text:list-style style:name="id1-3-2-5-5-1-4-7-2-4-2">
      <text:list-level-style-bullet text:bullet-char="-" text:level="1">
        <style:list-level-properties text:min-label-width="10mm"/>
      </text:list-level-style-bullet>
    </text:list-style>
    <text:list-style style:name="id1-3-2-5-5-1-4-7-2-4-3">
      <text:list-level-style-bullet text:bullet-char="-" text:level="1">
        <style:list-level-properties text:min-label-width="10mm"/>
      </text:list-level-style-bullet>
    </text:list-style>
    <text:list-style style:name="id1-3-2-5-5-1-4-7-2-4-4">
      <text:list-level-style-bullet text:bullet-char="-" text:level="1">
        <style:list-level-properties text:min-label-width="10mm"/>
      </text:list-level-style-bullet>
    </text:list-style>
    <text:list-style style:name="id1-3-2-5-5-1-4-8-2-4">
      <text:list-level-style-bullet text:bullet-char="-" text:level="1">
        <style:list-level-properties text:min-label-width="10mm"/>
      </text:list-level-style-bullet>
    </text:list-style>
    <text:list-style style:name="id1-3-2-5-5-1-4-8-2-4-1">
      <text:list-level-style-bullet text:bullet-char="-" text:level="1">
        <style:list-level-properties text:min-label-width="10mm"/>
      </text:list-level-style-bullet>
    </text:list-style>
    <text:list-style style:name="id1-3-2-5-5-1-4-8-2-4-2">
      <text:list-level-style-bullet text:bullet-char="-" text:level="1">
        <style:list-level-properties text:min-label-width="10mm"/>
      </text:list-level-style-bullet>
    </text:list-style>
    <text:list-style style:name="id1-3-2-5-5-1-4-8-2-4-3">
      <text:list-level-style-bullet text:bullet-char="-" text:level="1">
        <style:list-level-properties text:min-label-width="10mm"/>
      </text:list-level-style-bullet>
    </text:list-style>
    <text:list-style style:name="id1-3-2-5-5-1-4-9-1-2">
      <text:list-level-style-bullet text:bullet-char="-" text:level="1">
        <style:list-level-properties text:min-label-width="10mm"/>
      </text:list-level-style-bullet>
    </text:list-style>
    <text:list-style style:name="id1-3-2-5-5-1-4-9-1-2-1">
      <text:list-level-style-bullet text:bullet-char="-" text:level="1">
        <style:list-level-properties text:min-label-width="10mm"/>
      </text:list-level-style-bullet>
    </text:list-style>
    <text:list-style style:name="id1-3-2-5-5-1-4-9-1-2-2">
      <text:list-level-style-bullet text:bullet-char="-" text:level="1">
        <style:list-level-properties text:min-label-width="10mm"/>
      </text:list-level-style-bullet>
    </text:list-style>
    <text:list-style style:name="id1-3-2-5-5-1-4-9-2-4">
      <text:list-level-style-bullet text:bullet-char="-" text:level="1">
        <style:list-level-properties text:min-label-width="10mm"/>
      </text:list-level-style-bullet>
    </text:list-style>
    <text:list-style style:name="id1-3-2-5-5-1-4-9-2-4-1">
      <text:list-level-style-bullet text:bullet-char="-" text:level="1">
        <style:list-level-properties text:min-label-width="10mm"/>
      </text:list-level-style-bullet>
    </text:list-style>
    <text:list-style style:name="id1-3-2-5-5-1-4-9-2-4-2">
      <text:list-level-style-bullet text:bullet-char="-" text:level="1">
        <style:list-level-properties text:min-label-width="10mm"/>
      </text:list-level-style-bullet>
    </text:list-style>
    <text:list-style style:name="id1-3-2-5-5-1-4-10-1-2">
      <text:list-level-style-bullet text:bullet-char="-" text:level="1">
        <style:list-level-properties text:min-label-width="10mm"/>
      </text:list-level-style-bullet>
    </text:list-style>
    <text:list-style style:name="id1-3-2-5-5-1-4-10-1-2-1">
      <text:list-level-style-bullet text:bullet-char="-" text:level="1">
        <style:list-level-properties text:min-label-width="10mm"/>
      </text:list-level-style-bullet>
    </text:list-style>
    <text:list-style style:name="id1-3-2-5-5-1-4-10-1-2-2">
      <text:list-level-style-bullet text:bullet-char="-" text:level="1">
        <style:list-level-properties text:min-label-width="10mm"/>
      </text:list-level-style-bullet>
    </text:list-style>
    <text:list-style style:name="id1-3-2-5-5-1-4-11-1-2">
      <text:list-level-style-bullet text:bullet-char="-" text:level="1">
        <style:list-level-properties text:min-label-width="10mm"/>
      </text:list-level-style-bullet>
    </text:list-style>
    <text:list-style style:name="id1-3-2-5-5-1-4-11-1-2-1">
      <text:list-level-style-bullet text:bullet-char="-" text:level="1">
        <style:list-level-properties text:min-label-width="10mm"/>
      </text:list-level-style-bullet>
    </text:list-style>
    <text:list-style style:name="id1-3-2-5-5-1-4-11-1-2-2">
      <text:list-level-style-bullet text:bullet-char="-" text:level="1">
        <style:list-level-properties text:min-label-width="10mm"/>
      </text:list-level-style-bullet>
    </text:list-style>
    <text:list-style style:name="id1-3-2-5-5-1-4-13-2-4">
      <text:list-level-style-bullet text:bullet-char="-" text:level="1">
        <style:list-level-properties text:min-label-width="10mm"/>
      </text:list-level-style-bullet>
    </text:list-style>
    <text:list-style style:name="id1-3-2-5-5-1-4-13-2-4-1">
      <text:list-level-style-bullet text:bullet-char="-" text:level="1">
        <style:list-level-properties text:min-label-width="10mm"/>
      </text:list-level-style-bullet>
    </text:list-style>
    <text:list-style style:name="id1-3-2-5-5-1-4-13-2-4-2">
      <text:list-level-style-bullet text:bullet-char="-" text:level="1">
        <style:list-level-properties text:min-label-width="10mm"/>
      </text:list-level-style-bullet>
    </text:list-style>
    <text:list-style style:name="id1-3-2-5-5-1-4-14-2-4">
      <text:list-level-style-bullet text:bullet-char="-" text:level="1">
        <style:list-level-properties text:min-label-width="10mm"/>
      </text:list-level-style-bullet>
    </text:list-style>
    <text:list-style style:name="id1-3-2-5-5-1-4-14-2-4-1">
      <text:list-level-style-bullet text:bullet-char="-" text:level="1">
        <style:list-level-properties text:min-label-width="10mm"/>
      </text:list-level-style-bullet>
    </text:list-style>
    <text:list-style style:name="id1-3-2-5-5-1-4-14-2-4-2">
      <text:list-level-style-bullet text:bullet-char="-" text:level="1">
        <style:list-level-properties text:min-label-width="10mm"/>
      </text:list-level-style-bullet>
    </text:list-style>
    <text:list-style style:name="id1-3-2-5-5-1-4-14-2-4-3">
      <text:list-level-style-bullet text:bullet-char="-" text:level="1">
        <style:list-level-properties text:min-label-width="10mm"/>
      </text:list-level-style-bullet>
    </text:list-style>
    <text:list-style style:name="id1-3-2-5-5-1-4-15-2-5">
      <text:list-level-style-bullet text:bullet-char="-" text:level="1">
        <style:list-level-properties text:min-label-width="10mm"/>
      </text:list-level-style-bullet>
    </text:list-style>
    <text:list-style style:name="id1-3-2-5-5-1-4-15-2-5-1">
      <text:list-level-style-bullet text:bullet-char="-" text:level="1">
        <style:list-level-properties text:min-label-width="10mm"/>
      </text:list-level-style-bullet>
    </text:list-style>
    <text:list-style style:name="id1-3-2-5-5-1-4-15-2-5-2">
      <text:list-level-style-bullet text:bullet-char="-" text:level="1">
        <style:list-level-properties text:min-label-width="10mm"/>
      </text:list-level-style-bullet>
    </text:list-style>
    <text:list-style style:name="id1-3-2-5-5-1-4-15-2-5-3">
      <text:list-level-style-bullet text:bullet-char="-" text:level="1">
        <style:list-level-properties text:min-label-width="10mm"/>
      </text:list-level-style-bullet>
    </text:list-style>
    <text:list-style style:name="id1-3-2-5-5-1-4-15-2-5-4">
      <text:list-level-style-bullet text:bullet-char="-" text:level="1">
        <style:list-level-properties text:min-label-width="10mm"/>
      </text:list-level-style-bullet>
    </text:list-style>
    <text:list-style style:name="id1-3-2-5-5-1-4-15-2-5-5">
      <text:list-level-style-bullet text:bullet-char="-" text:level="1">
        <style:list-level-properties text:min-label-width="10mm"/>
      </text:list-level-style-bullet>
    </text:list-style>
    <text:list-style style:name="id1-3-2-5-5-1-4-17-2-4">
      <text:list-level-style-bullet text:bullet-char="-" text:level="1">
        <style:list-level-properties text:min-label-width="10mm"/>
      </text:list-level-style-bullet>
    </text:list-style>
    <text:list-style style:name="id1-3-2-5-5-1-4-17-2-4-1">
      <text:list-level-style-bullet text:bullet-char="-" text:level="1">
        <style:list-level-properties text:min-label-width="10mm"/>
      </text:list-level-style-bullet>
    </text:list-style>
    <text:list-style style:name="id1-3-2-5-5-1-4-17-2-4-2">
      <text:list-level-style-bullet text:bullet-char="-" text:level="1">
        <style:list-level-properties text:min-label-width="10mm"/>
      </text:list-level-style-bullet>
    </text:list-style>
    <text:list-style style:name="id1-3-2-5-5-1-4-19-2-4">
      <text:list-level-style-bullet text:bullet-char="-" text:level="1">
        <style:list-level-properties text:min-label-width="10mm"/>
      </text:list-level-style-bullet>
    </text:list-style>
    <text:list-style style:name="id1-3-2-5-5-1-4-19-2-4-1">
      <text:list-level-style-bullet text:bullet-char="-" text:level="1">
        <style:list-level-properties text:min-label-width="10mm"/>
      </text:list-level-style-bullet>
    </text:list-style>
    <text:list-style style:name="id1-3-2-5-5-1-4-19-2-4-2">
      <text:list-level-style-bullet text:bullet-char="-" text:level="1">
        <style:list-level-properties text:min-label-width="10mm"/>
      </text:list-level-style-bullet>
    </text:list-style>
    <text:list-style style:name="id1-3-2-5-5-1-4-20-2-4">
      <text:list-level-style-bullet text:bullet-char="-" text:level="1">
        <style:list-level-properties text:min-label-width="10mm"/>
      </text:list-level-style-bullet>
    </text:list-style>
    <text:list-style style:name="id1-3-2-5-5-1-4-20-2-4-1">
      <text:list-level-style-bullet text:bullet-char="-" text:level="1">
        <style:list-level-properties text:min-label-width="10mm"/>
      </text:list-level-style-bullet>
    </text:list-style>
    <text:list-style style:name="id1-3-2-5-5-1-4-20-2-4-2">
      <text:list-level-style-bullet text:bullet-char="-" text:level="1">
        <style:list-level-properties text:min-label-width="10mm"/>
      </text:list-level-style-bullet>
    </text:list-style>
    <text:list-style style:name="id1-3-2-5-5-1-4-27-2-4">
      <text:list-level-style-bullet text:bullet-char="-" text:level="1">
        <style:list-level-properties text:min-label-width="10mm"/>
      </text:list-level-style-bullet>
    </text:list-style>
    <text:list-style style:name="id1-3-2-5-5-1-4-27-2-4-1">
      <text:list-level-style-bullet text:bullet-char="-" text:level="1">
        <style:list-level-properties text:min-label-width="10mm"/>
      </text:list-level-style-bullet>
    </text:list-style>
    <text:list-style style:name="id1-3-2-5-5-1-4-27-2-4-2">
      <text:list-level-style-bullet text:bullet-char="-" text:level="1">
        <style:list-level-properties text:min-label-width="10mm"/>
      </text:list-level-style-bullet>
    </text:list-style>
    <text:list-style style:name="id1-3-2-5-5-1-4-27-2-4-3">
      <text:list-level-style-bullet text:bullet-char="-" text:level="1">
        <style:list-level-properties text:min-label-width="10mm"/>
      </text:list-level-style-bullet>
    </text:list-style>
    <text:list-style style:name="id1-3-2-5-5-1-4-27-2-4-4">
      <text:list-level-style-bullet text:bullet-char="-" text:level="1">
        <style:list-level-properties text:min-label-width="10mm"/>
      </text:list-level-style-bullet>
    </text:list-style>
    <text:list-style style:name="id1-3-2-5-5-1-4-27-2-4-5">
      <text:list-level-style-bullet text:bullet-char="-" text:level="1">
        <style:list-level-properties text:min-label-width="10mm"/>
      </text:list-level-style-bullet>
    </text:list-style>
    <text:list-style style:name="id1-3-2-5-5-1-4-27-2-4-6">
      <text:list-level-style-bullet text:bullet-char="-" text:level="1">
        <style:list-level-properties text:min-label-width="10mm"/>
      </text:list-level-style-bullet>
    </text:list-style>
    <text:list-style style:name="id1-3-2-5-5-1-4-27-2-4-7">
      <text:list-level-style-bullet text:bullet-char="-" text:level="1">
        <style:list-level-properties text:min-label-width="10mm"/>
      </text:list-level-style-bullet>
    </text:list-style>
    <text:list-style style:name="id1-3-2-5-5-1-4-27-2-4-8">
      <text:list-level-style-bullet text:bullet-char="-" text:level="1">
        <style:list-level-properties text:min-label-width="10mm"/>
      </text:list-level-style-bullet>
    </text:list-style>
    <text:list-style style:name="id1-3-2-5-5-1-4-27-2-4-9">
      <text:list-level-style-bullet text:bullet-char="-" text:level="1">
        <style:list-level-properties text:min-label-width="10mm"/>
      </text:list-level-style-bullet>
    </text:list-style>
    <text:list-style style:name="id1-3-2-5-5-1-4-28-2-4">
      <text:list-level-style-bullet text:bullet-char="-" text:level="1">
        <style:list-level-properties text:min-label-width="10mm"/>
      </text:list-level-style-bullet>
    </text:list-style>
    <text:list-style style:name="id1-3-2-5-5-1-4-28-2-4-1">
      <text:list-level-style-bullet text:bullet-char="-" text:level="1">
        <style:list-level-properties text:min-label-width="10mm"/>
      </text:list-level-style-bullet>
    </text:list-style>
    <text:list-style style:name="id1-3-2-5-5-1-4-28-2-4-2">
      <text:list-level-style-bullet text:bullet-char="-" text:level="1">
        <style:list-level-properties text:min-label-width="10mm"/>
      </text:list-level-style-bullet>
    </text:list-style>
    <text:list-style style:name="id1-3-2-5-5-1-4-28-2-4-3">
      <text:list-level-style-bullet text:bullet-char="-" text:level="1">
        <style:list-level-properties text:min-label-width="10mm"/>
      </text:list-level-style-bullet>
    </text:list-style>
    <text:list-style style:name="id1-3-2-5-5-1-4-32-2-2">
      <text:list-level-style-bullet text:bullet-char="-" text:level="1">
        <style:list-level-properties text:min-label-width="10mm"/>
      </text:list-level-style-bullet>
    </text:list-style>
    <text:list-style style:name="id1-3-2-5-5-1-4-32-2-2-1">
      <text:list-level-style-bullet text:bullet-char="-" text:level="1">
        <style:list-level-properties text:min-label-width="10mm"/>
      </text:list-level-style-bullet>
    </text:list-style>
    <text:list-style style:name="id1-3-2-5-5-1-4-32-2-2-2">
      <text:list-level-style-bullet text:bullet-char="-" text:level="1">
        <style:list-level-properties text:min-label-width="10mm"/>
      </text:list-level-style-bullet>
    </text:list-style>
    <text:list-style style:name="id1-3-2-5-5-1-4-32-2-2-3">
      <text:list-level-style-bullet text:bullet-char="-" text:level="1">
        <style:list-level-properties text:min-label-width="10mm"/>
      </text:list-level-style-bullet>
    </text:list-style>
    <text:list-style style:name="id1-3-2-5-5-1-4-32-2-2-4">
      <text:list-level-style-bullet text:bullet-char="-" text:level="1">
        <style:list-level-properties text:min-label-width="10mm"/>
      </text:list-level-style-bullet>
    </text:list-style>
    <text:list-style style:name="id1-3-2-5-5-1-4-32-2-2-5">
      <text:list-level-style-bullet text:bullet-char="-" text:level="1">
        <style:list-level-properties text:min-label-width="10mm"/>
      </text:list-level-style-bullet>
    </text:list-style>
    <text:list-style style:name="id1-3-2-5-5-1-4-32-2-2-6">
      <text:list-level-style-bullet text:bullet-char="-" text:level="1">
        <style:list-level-properties text:min-label-width="10mm"/>
      </text:list-level-style-bullet>
    </text:list-style>
    <text:list-style style:name="id1-3-2-5-5-1-4-32-2-5">
      <text:list-level-style-bullet text:bullet-char="-" text:level="1">
        <style:list-level-properties text:min-label-width="10mm"/>
      </text:list-level-style-bullet>
    </text:list-style>
    <text:list-style style:name="id1-3-2-5-5-1-4-32-2-5-1">
      <text:list-level-style-bullet text:bullet-char="-" text:level="1">
        <style:list-level-properties text:min-label-width="10mm"/>
      </text:list-level-style-bullet>
    </text:list-style>
    <text:list-style style:name="id1-3-2-5-5-1-4-32-2-5-2">
      <text:list-level-style-bullet text:bullet-char="-" text:level="1">
        <style:list-level-properties text:min-label-width="10mm"/>
      </text:list-level-style-bullet>
    </text:list-style>
    <text:list-style style:name="id1-3-2-5-5-1-4-33-2-4">
      <text:list-level-style-bullet text:bullet-char="-" text:level="1">
        <style:list-level-properties text:min-label-width="10mm"/>
      </text:list-level-style-bullet>
    </text:list-style>
    <text:list-style style:name="id1-3-2-5-5-1-4-33-2-4-1">
      <text:list-level-style-bullet text:bullet-char="-" text:level="1">
        <style:list-level-properties text:min-label-width="10mm"/>
      </text:list-level-style-bullet>
    </text:list-style>
    <text:list-style style:name="id1-3-2-5-5-1-4-33-2-4-2">
      <text:list-level-style-bullet text:bullet-char="-" text:level="1">
        <style:list-level-properties text:min-label-width="10mm"/>
      </text:list-level-style-bullet>
    </text:list-style>
    <text:list-style style:name="id1-3-2-5-5-1-4-34-2-4">
      <text:list-level-style-bullet text:bullet-char="-" text:level="1">
        <style:list-level-properties text:min-label-width="10mm"/>
      </text:list-level-style-bullet>
    </text:list-style>
    <text:list-style style:name="id1-3-2-5-5-1-4-34-2-4-1">
      <text:list-level-style-bullet text:bullet-char="-" text:level="1">
        <style:list-level-properties text:min-label-width="10mm"/>
      </text:list-level-style-bullet>
    </text:list-style>
    <text:list-style style:name="id1-3-2-5-5-1-4-34-2-4-2">
      <text:list-level-style-bullet text:bullet-char="-" text:level="1">
        <style:list-level-properties text:min-label-width="10mm"/>
      </text:list-level-style-bullet>
    </text:list-style>
    <text:list-style style:name="id1-3-2-5-5-1-4-34-2-4-3">
      <text:list-level-style-bullet text:bullet-char="-" text:level="1">
        <style:list-level-properties text:min-label-width="10mm"/>
      </text:list-level-style-bullet>
    </text:list-style>
    <text:list-style style:name="id1-3-2-5-5-1-4-35-2-5">
      <text:list-level-style-bullet text:bullet-char="-" text:level="1">
        <style:list-level-properties text:min-label-width="10mm"/>
      </text:list-level-style-bullet>
    </text:list-style>
    <text:list-style style:name="id1-3-2-5-5-1-4-35-2-5-1">
      <text:list-level-style-bullet text:bullet-char="-" text:level="1">
        <style:list-level-properties text:min-label-width="10mm"/>
      </text:list-level-style-bullet>
    </text:list-style>
    <text:list-style style:name="id1-3-2-5-5-1-4-35-2-5-2">
      <text:list-level-style-bullet text:bullet-char="-" text:level="1">
        <style:list-level-properties text:min-label-width="10mm"/>
      </text:list-level-style-bullet>
    </text:list-style>
    <text:list-style style:name="id1-3-2-5-5-1-4-35-2-5-3">
      <text:list-level-style-bullet text:bullet-char="-" text:level="1">
        <style:list-level-properties text:min-label-width="10mm"/>
      </text:list-level-style-bullet>
    </text:list-style>
    <text:list-style style:name="id1-3-2-5-5-1-4-35-2-5-4">
      <text:list-level-style-bullet text:bullet-char="-" text:level="1">
        <style:list-level-properties text:min-label-width="10mm"/>
      </text:list-level-style-bullet>
    </text:list-style>
    <text:list-style style:name="id1-3-2-5-5-1-4-35-2-5-5">
      <text:list-level-style-bullet text:bullet-char="-" text:level="1">
        <style:list-level-properties text:min-label-width="10mm"/>
      </text:list-level-style-bullet>
    </text:list-style>
    <text:list-style style:name="id1-3-2-5-5-1-4-35-2-5-6">
      <text:list-level-style-bullet text:bullet-char="-" text:level="1">
        <style:list-level-properties text:min-label-width="10mm"/>
      </text:list-level-style-bullet>
    </text:list-style>
    <text:list-style style:name="id1-3-2-5-5-1-4-35-2-5-7">
      <text:list-level-style-bullet text:bullet-char="-" text:level="1">
        <style:list-level-properties text:min-label-width="10mm"/>
      </text:list-level-style-bullet>
    </text:list-style>
    <text:list-style style:name="id1-3-2-5-5-1-4-35-2-5-8">
      <text:list-level-style-bullet text:bullet-char="-" text:level="1">
        <style:list-level-properties text:min-label-width="10mm"/>
      </text:list-level-style-bullet>
    </text:list-style>
    <text:list-style style:name="id1-3-2-5-5-1-4-35-2-5-9">
      <text:list-level-style-bullet text:bullet-char="-" text:level="1">
        <style:list-level-properties text:min-label-width="10mm"/>
      </text:list-level-style-bullet>
    </text:list-style>
    <style:style style:family="table-column" style:parent-style-name="colspec" style:name="id1-3-2-6-4-1-1">
      <style:table-column-properties style:rel-column-width="30*"/>
    </style:style>
    <style:style style:family="table-column" style:parent-style-name="colspec" style:name="id1-3-2-6-4-1-2">
      <style:table-column-properties style:rel-column-width="30*"/>
    </style:style>
    <style:style style:family="table-column" style:parent-style-name="colspec" style:name="id1-3-2-6-4-1-3">
      <style:table-column-properties style:rel-column-width="30*"/>
    </style:style>
    <text:list-style style:name="id1-3-2-6-4-1-4-6-2-1">
      <text:list-level-style-bullet text:bullet-char="-" text:level="1">
        <style:list-level-properties text:min-label-width="10mm"/>
      </text:list-level-style-bullet>
    </text:list-style>
    <text:list-style style:name="id1-3-2-6-4-1-4-6-2-1-1">
      <text:list-level-style-bullet text:bullet-char="-" text:level="1">
        <style:list-level-properties text:min-label-width="10mm"/>
      </text:list-level-style-bullet>
    </text:list-style>
    <text:list-style style:name="id1-3-2-6-4-1-4-6-2-1-2">
      <text:list-level-style-bullet text:bullet-char="-" text:level="1">
        <style:list-level-properties text:min-label-width="10mm"/>
      </text:list-level-style-bullet>
    </text:list-style>
    <text:list-style style:name="id1-3-2-6-4-1-4-7-2-1">
      <text:list-level-style-bullet text:bullet-char="-" text:level="1">
        <style:list-level-properties text:min-label-width="10mm"/>
      </text:list-level-style-bullet>
    </text:list-style>
    <text:list-style style:name="id1-3-2-6-4-1-4-7-2-1-1">
      <text:list-level-style-bullet text:bullet-char="-" text:level="1">
        <style:list-level-properties text:min-label-width="10mm"/>
      </text:list-level-style-bullet>
    </text:list-style>
    <text:list-style style:name="id1-3-2-6-4-1-4-7-2-1-2">
      <text:list-level-style-bullet text:bullet-char="-" text:level="1">
        <style:list-level-properties text:min-label-width="10mm"/>
      </text:list-level-style-bullet>
    </text:list-style>
    <style:style style:family="table-column" style:parent-style-name="colspec" style:name="id1-3-2-7-5-1-1">
      <style:table-column-properties style:rel-column-width="46*"/>
    </style:style>
    <style:style style:family="table-column" style:parent-style-name="colspec" style:name="id1-3-2-7-5-1-2">
      <style:table-column-properties style:rel-column-width="45*"/>
    </style:style>
  </office:automatic-styles>
  <office:body>
    <office:text>
      <text:p text:style-name="new_page_staatscourant"/>
      <text:p text:style-name="single-kop-titel">Besluit van het college van burgemeester en wethouders van de gemeente Weert houdende regels omtrent gegevensverstrekking basisregistratie personen (Regeling gegevensverstrekking basisregistratie personen gemeente Weert 2019)</text:p>
      <text:section text:name="regeling_id1-3-2" text:style-name="regeling">
        <text:section text:name="aanhef_id1-3-2-1" text:style-name="aanhef">
          <text:section text:name="preambule_id1-3-2-1-1" text:style-name="preambule">
            <text:p text:style-name="al">Het college van burgemeester en wethouders van de gemeente Weert; </text:p>
            <text:p text:style-name="al"/>
            <text:p text:style-name="al">Gelezen het besluit van de gemeenteraad van 12 februari 2014; </text:p>
            <text:p text:style-name="al"/>
            <text:p text:style-name="al">Gelet op:</text:p>
            <text:list text:style-name="id1-3-2-1-1-6">
              <text:list-item text:style-override="id1-3-2-1-1-6-1">
                <text:number>-</text:number>
                <text:p text:style-name="al">de Verordening gegevensverstrekking basisregistratie personen gemeente Weert 2014; </text:p>
              </text:list-item>
              <text:list-item text:style-override="id1-3-2-1-1-6-2">
                <text:number>-</text:number>
                <text:p text:style-name="al">de artikelen 3.8, eerste lid, en 3.9, eerste en tweede lid, van de Wet basisregistratie personen;</text:p>
              </text:list-item>
              <text:list-item text:style-override="id1-3-2-1-1-6-3">
                <text:number>-</text:number>
                <text:p text:style-name="al">de bepalingen van de 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list-item>
            </text:list>
            <text:p text:style-name="al">
            <text:span text:style-name="nadrukvet">besluit </text:span>
          </text:p>
            <text:p text:style-name="al"/>
            <text:p text:style-name="al">vast te stellen de:</text:p>
            <text:p text:style-name="al"/>
            <text:p text:style-name="al"/>
            <text:p text:style-name="al">
            <text:span text:style-name="nadrukvet">Regeling gegevensverstrekking basisregistratie personen</text:span>
          </text:p>
            <text:p text:style-name="al">
            <text:span text:style-name="nadrukvet">gemeente Wee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asisregistratie: de basisregistratie personen, bedoeld in artikel 1.2 van de Wet basisregistratie personen;</text:p>
              </text:list-item>
              <text:list-item text:style-override="id1-3-2-2-1-3-2">
                <text:number>b.</text:number>
                <text:p text:style-name="al">derde: elke natuurlijke persoon niet zijnde een overheidsorgaan of een ingeschrevene en elke rechtspersoon die niet krachtens publiekrecht is ingesteld, noch met enig openbaar gezag is bekleed;</text:p>
              </text:list-item>
              <text:list-item text:style-override="id1-3-2-2-1-3-3">
                <text:number>c.</text:number>
                <text:p text:style-name="al">ingeschrevene: degene ten aanzien van wie een persoonslijst in de basisregistratie is opgenomen;</text:p>
              </text:list-item>
              <text:list-item text:style-override="id1-3-2-2-1-3-4">
                <text:number>d.</text:number>
                <text:p text:style-name="al">overheidsorgaan: </text:p>
                <text:list text:style-name="id1-3-2-2-1-3-4-3">
                  <text:list-item text:style-override="id1-3-2-2-1-3-4-3-1">
                    <text:number>1°</text:number>
                    <text:p text:style-name="al">een orgaan van een rechtspersoon die krachtens publiekrecht is ingesteld, of </text:p>
                  </text:list-item>
                  <text:list-item text:style-override="id1-3-2-2-1-3-4-3-2">
                    <text:number>2°</text:number>
                    <text:p text:style-name="al">een ander persoon of college, met enig openbaar gezag bekleed;</text:p>
                  </text:list-item>
                </text:list>
              </text:list-item>
              <text:list-item text:style-override="id1-3-2-2-1-3-5">
                <text:number>e.</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Verbanden met andere gemeentelijke registraties</text:p>
            <text:p text:style-name="al">Met het oog op het met elkaar in verband brengen van registraties, worden aan beheerders van andere gemeentelijke registraties gegevens verstrekt overeenkomstig bijlage 1 van deze regeling. </text:p>
          </text:section>
          <text:section text:name="artikel_id1-3-2-2-3" text:style-name="artikel">
            <text:p text:style-name="artikel_kop_titel"><text:span text:style-name="artikel_kop_label">Artikel</text:span> <text:span text:style-name="artikel_kop_nr">3.</text:span> Rechtstreekse toegang tot de basisregistratie </text:p>
            <text:list text:style-name="id1-3-2-2-3-2">
              <text:list-item text:style-override="id1-3-2-2-3-2">
                <text:number>1.</text:number>
                <text:p text:style-name="al">Toegang tot de basisregistratie hebben:</text:p>
                <text:list text:style-name="id1-3-2-2-3-2-3">
                  <text:list-item text:style-override="id1-3-2-2-3-2-3-1">
                    <text:number>a.</text:number>
                    <text:p text:style-name="al">de beheerder belast met de dagelijkse zorg voor de basisregistratie;</text:p>
                  </text:list-item>
                  <text:list-item text:style-override="id1-3-2-2-3-2-3-2">
                    <text:number>b.</text:number>
                    <text:p text:style-name="al">personen werkzaam bij team Publiekszaken van afdeling Dienstverlening;</text:p>
                  </text:list-item>
                  <text:list-item text:style-override="id1-3-2-2-3-2-3-3">
                    <text:number>c.</text:number>
                    <text:p text:style-name="al">personen belast met het systeemonderhoud ten aanzien van de basisregistratie personen, voor zover hun werkzaamheden die toegang vereisen;</text:p>
                  </text:list-item>
                  <text:list-item text:style-override="id1-3-2-2-3-2-3-4">
                    <text:number>d.</text:number>
                    <text:p text:style-name="al">de overheidsorganen die een orgaan zijn van de gemeente, overeenkomstig bijlage 2 van deze regeling.</text:p>
                  </text:list-item>
                </text:list>
              </text:list-item>
              <text:list-item text:style-override="id1-3-2-2-3-3">
                <text:number>2.</text:number>
                <text:p text:style-name="al">De in het eerste lid genoemde personen mogen deze gegevens slechts gebruiken voor de uitvoering van de bij of krachtens wet en/of door het gemeentebestuur opgedragen taken.</text:p>
              </text:list-item>
            </text:list>
          </text:section>
          <text:section text:name="artikel_id1-3-2-2-4" text:style-name="artikel">
            <text:p text:style-name="artikel_kop_titel"><text:span text:style-name="artikel_kop_label">Artikel</text:span> <text:span text:style-name="artikel_kop_nr">4.</text:span> Systematische gegevensverstrekking aan overheidsorganen die een orgaan zijn van de gemeente</text:p>
            <text:p text:style-name="al">Aan overheidsorganen die een orgaan zijn van de gemeente kunnen overeenkomstig bijlage 3 van deze regeling op systematische wijze gegevens worden verstrekt, voor zover deze gegevens noodzakelijk zijn voor de uitvoering van de bij of krachtens wet en/of door het gemeentebestuur opgedragen taken. </text:p>
          </text:section>
          <text:section text:name="artikel_id1-3-2-2-5" text:style-name="artikel">
            <text:p text:style-name="artikel_kop_titel"><text:span text:style-name="artikel_kop_label">Artikel</text:span> <text:span text:style-name="artikel_kop_nr">5.</text:span> Verstrekkingen aan derden </text:p>
            <text:list text:style-name="id1-3-2-2-5-2">
              <text:list-item text:style-override="id1-3-2-2-5-2">
                <text:number>1.</text:number>
                <text:p text:style-name="al">Met inachtneming van artikel 3.9 van de wet kan op verzoek van een derde aan hem gegevens uit de basisregistratie worden verstrekt als:</text:p>
                <text:list text:style-name="id1-3-2-2-5-2-3">
                  <text:list-item text:style-override="id1-3-2-2-5-2-3-1">
                    <text:number>a.</text:number>
                    <text:p text:style-name="al">de derde voorafgaande schriftelijke toestemming heeft van de ingeschrevene over wie gegevens worden verstrekt, of</text:p>
                  </text:list-item>
                  <text:list-item text:style-override="id1-3-2-2-5-2-3-2">
                    <text:number>b.</text:number>
                    <text:p text:style-name="al">de verstrekking in overeenstemming is met het bepaalde krachtens het vierde lid.</text:p>
                  </text:list-item>
                </text:list>
              </text:list-item>
              <text:list-item text:style-override="id1-3-2-2-5-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5-4">
                <text:number>3.</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5-5">
                <text:number>4.</text:number>
                <text:p text:style-name="al">Het college van burgemeester en wethouders wijst:</text:p>
                <text:list text:style-name="id1-3-2-2-5-5-3">
                  <text:list-item text:style-override="id1-3-2-2-5-5-3-1">
                    <text:number>a.</text:number>
                    <text:p text:style-name="al">als werkzaamheden met een gewichtig maatschappelijk belang voor de gemeente, ten behoeve waarvan gegevens uit de basisregistratie kunnen worden verstrekt aan, de werkzaamheden als genoemd in bijlage 4 van deze regeling; en</text:p>
                  </text:list-item>
                  <text:list-item text:style-override="id1-3-2-2-5-5-3-2">
                    <text:number>b.</text:number>
                    <text:p text:style-name="al">als categorieën van derden die de in lid 4 aanhef en onder a genoemde werkzaamheden uitvoeren aan, de categorieën als genoemd in bijlage 4 van deze regeling. </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ie van de bekendmaking. </text:p>
              </text:list-item>
              <text:list-item text:style-override="id1-3-2-2-6-3">
                <text:number>2.</text:number>
                <text:p text:style-name="al">De Regeling gegevensverstrekking basisregistratie personen gemeente Weert 2016 wordt ingetrokken met ingang van de in het eerste lid genoemde datum van inwerkingtreding. </text:p>
              </text:list-item>
              <text:list-item text:style-override="id1-3-2-2-6-4">
                <text:number>3.</text:number>
                <text:p text:style-name="al">Deze regeling wordt aangehaald als: Regeling gegevensverstrekking basisregistratie personen gemeente Weert 2019. </text:p>
              </text:list-item>
            </text:list>
          </text:section>
        </text:section>
        <text:section text:name="regeling-sluiting_id1-3-2-3" text:style-name="regeling-sluiting">
          <text:section text:name="ondertekening_id1-3-2-3-1">
            <text:p><text:span text:style-name="functie">Aldus vastgesteld in de vergadering van 10 december 2019.</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text:p>
            <text:p><text:span text:style-name="functie">M.J.M. Meertens </text:span></text:p>
          </text:section>
          <text:section text:name="ondertekening_id1-3-2-3-4">
            <text:p><text:span text:style-name="functie"/></text:p>
            <text:p><text:span text:style-name="functie">de burgemeester,</text:span></text:p>
            <text:p><text:span text:style-name="functie">A.A.M.M. Heijmans</text:span></text:p>
          </text:section>
        </text:section>
        <text:section text:name="bijlage_id1-3-2-4" text:style-name="bijlage">
          <text:p text:style-name="bijlage_top"/>
          <text:p text:style-name="hoofdstuk_kop"><text:span text:style-name="label">Bijlage</text:span> <text:span text:style-name="nr">1</text:span> Verbanden met andere gemeentelijke registraties</text:p>
          <text:p text:style-name="al"/>
          <text:p text:style-name="al">Op grond van artikel 2 van de Regeling gegevensverstrekking basisregistratie personen gemeente Weert 2019 worden aan de beheerders van de volgende gemeentelijke registraties gegevens verstrek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Makelaarsuite (MKS)</text:p>
                  <text:p text:style-name="table_al"/>
                  <text:p text:style-name="table_al">MKS is gekoppeld met de volgende registraties, waarvoor aparte afspraken gelden (Wet basisregistratie personen niet van toepassing):</text:p>
                  <text:list text:style-name="id1-3-2-4-5-1-5-2-1-4">
                    <text:list-item text:style-override="id1-3-2-4-5-1-5-2-1-4-1">
                      <text:number>-</text:number>
                      <text:p text:style-name="table_al">CiVision Makelaar Gegevensmagazijn</text:p>
                    </text:list-item>
                    <text:list-item text:style-override="id1-3-2-4-5-1-5-2-1-4-2">
                      <text:number>-</text:number>
                      <text:p text:style-name="table_al">CiVision Makelaar Landelijke Voorziening (Op basis van de interne VOA voorziening)</text:p>
                    </text:list-item>
                    <text:list-item text:style-override="id1-3-2-4-5-1-5-2-1-4-3">
                      <text:number>-</text:number>
                      <text:p text:style-name="table_al">CiVision Makelaar Gemeentelijke Servicebus</text:p>
                    </text:list-item>
                    <text:list-item text:style-override="id1-3-2-4-5-1-5-2-1-4-4">
                      <text:number>-</text:number>
                      <text:p text:style-name="table_al">CiVision Makelaar Integraal Raadplegen</text:p>
                    </text:list-item>
                    <text:list-item text:style-override="id1-3-2-4-5-1-5-2-1-4-5">
                      <text:number>-</text:number>
                      <text:p text:style-name="table_al">CiVision Makelaar Operationele Overzichten</text:p>
                    </text:list-item>
                    <text:list-item text:style-override="id1-3-2-4-5-1-5-2-1-4-6">
                      <text:number>-</text:number>
                      <text:p text:style-name="table_al">Enable U suite (koppelingen landelijke basisregistraties)</text:p>
                    </text:list-item>
                    <text:list-item text:style-override="id1-3-2-4-5-1-5-2-1-4-7">
                      <text:number>-</text:number>
                      <text:p text:style-name="table_al">Financiën en Belastingen: GHS4All en HIS4all</text:p>
                    </text:list-item>
                    <text:list-item text:style-override="id1-3-2-4-5-1-5-2-1-4-8">
                      <text:number>-</text:number>
                      <text:p text:style-name="table_al">Onderwijs: CiVision Samenlevingszaken / JVS</text:p>
                    </text:list-item>
                    <text:list-item text:style-override="id1-3-2-4-5-1-5-2-1-4-9">
                      <text:number>-</text:number>
                      <text:p text:style-name="table_al">Werk, Inkomen en Zorg: CiVision Samenlevingszaken</text:p>
                    </text:list-item>
                    <text:list-item text:style-override="id1-3-2-4-5-1-5-2-1-4-10">
                      <text:number>-</text:number>
                      <text:p text:style-name="table_al">Vergunningen: SBA / SQUIT2020</text:p>
                    </text:list-item>
                    <text:list-item text:style-override="id1-3-2-4-5-1-5-2-1-4-11">
                      <text:number>-</text:number>
                      <text:p text:style-name="table_al">Zaaksysteem: DECOS (Join) /Djuma</text:p>
                    </text:list-item>
                    <text:list-item text:style-override="id1-3-2-4-5-1-5-2-1-4-12">
                      <text:number>-</text:number>
                      <text:p text:style-name="table_al">Weerterlandpas: Kaart ManagementSysteem</text:p>
                    </text:list-item>
                    <text:list-item text:style-override="id1-3-2-4-5-1-5-2-1-4-13">
                      <text:number>-</text:number>
                      <text:p text:style-name="table_al">Klant Contact Systeem: Decos KCS</text:p>
                    </text:list-item>
                  </text:list>
                  <text:p text:style-name="table_al"/>
                </table:table-cell>
                <table:table-cell table:style-name="cell_frame_all" table:number-rows-spanned="1" table:number-columns-spanned="1">
                  <text:p text:style-name="table_al">Gegevensbeheerder MKS (medewerker systemen III afdeling Informatie)</text:p>
                </table:table-cell>
                <table:table-cell table:style-name="cell_frame_all" table:number-rows-spanned="1" table:number-columns-spanned="1">
                  <text:p text:style-name="table_al">Raadplegen en distribueren van algemene en administratieve gegevens (waaronder gegevens over de burgerlijke staat en het adres) en eenmalige vastlegging van deze gegevens in een gegevensmagazijn voor meervoudig gebruik.</text:p>
                </table:table-cell>
                <table:table-cell table:style-name="cell_frame_all"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Kiesrechtgegevens</text:p>
                  <text:p text:style-name="table_al">Gezagsverhouding-gegevens</text:p>
                  <text:p text:style-name="table_al">Verblijfstitelgegevens</text:p>
                  <text:p text:style-name="table_al">Reisdocumentgegevens</text:p>
                  <text:p text:style-name="table_al">Overlijdensgegevens</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chtstreekse toegang tot de basisregistratie personen</text:p>
          <text:p text:style-name="al"/>
          <text:p text:style-name="al">Naast de in artikel 3, lid 1 aanhef en onder a en c van de Regeling gegevensverstrekking basisregistratie personen gemeente Weert 2019 genoemde personen, kunnen ook andere personen rechtstreeks toegang krijgen tot de basisregistratie personen. Het gaat om personen werkzaam binnen de volgende afdelinge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Afdeling:</text:p>
                  <text:list text:style-name="id1-3-2-5-5-1-4-2-1-2">
                    <text:list-item text:style-override="id1-3-2-5-5-1-4-2-1-2-1">
                      <text:number>-</text:number>
                      <text:p text:style-name="table_al">Ruimte &amp; Economie</text:p>
                    </text:list-item>
                    <text:list-item text:style-override="id1-3-2-5-5-1-4-2-1-2-2">
                      <text:number>-</text:number>
                      <text:p text:style-name="table_al"> Vergunningen, Toe- zicht &amp; Handhaving</text:p>
                    </text:list-item>
                    <text:list-item text:style-override="id1-3-2-5-5-1-4-2-1-2-3">
                      <text:number>-</text:number>
                      <text:p text:style-name="table_al"> Openbaar gebied</text:p>
                    </text:list-item>
                  </text:list>
                  <text:p text:style-name="table_al"/>
                  <text:p text:style-name="table_al"/>
                </table:table-cell>
                <table:table-cell table:style-name="cell_frame_all" table:number-rows-spanned="1" table:number-columns-spanned="1">
                  <text:p text:style-name="table_al">Behandelen van aanvragen, vergunningen, ontheffingen, afwijkingen en meldingen op het gebied van ruimte, alsmede de behandeling van bezwaar en beroep.</text:p>
                  <text:p text:style-name="table_al">Bijv. bestemmingsplan, exploitatieplan, beheersverordening, structuurvisie, planschade, leegstand, onteigeningen, Wet voorkeursrecht gemeenten, onttrekking van wegen aan het openbaar verkeer, omgevingsvergunning, hogere grenswaarden geluid, MER, bijkomende facetten zoals luchtkwaliteit, externe veiligheid, bodem, flora en fauna, natuur etc.</text:p>
                  <text:p text:style-name="table_al"/>
                  <text:p text:style-name="table_al">
                    <text:span text:style-name="nadrukondlijn">Wettelijk kader:</text:span>
                  </text:p>
                  <text:list text:style-name="id1-3-2-5-5-1-4-2-2-5">
                    <text:list-item text:style-override="id1-3-2-5-5-1-4-2-2-5-1">
                      <text:number>-</text:number>
                      <text:p text:style-name="table_al">Wet algemene bepalingen omgevingsrecht</text:p>
                    </text:list-item>
                    <text:list-item text:style-override="id1-3-2-5-5-1-4-2-2-5-2">
                      <text:number>-</text:number>
                      <text:p text:style-name="table_al">Wet ruimtelijke ordening</text:p>
                    </text:list-item>
                    <text:list-item text:style-override="id1-3-2-5-5-1-4-2-2-5-3">
                      <text:number>-</text:number>
                      <text:p text:style-name="table_al">Wegenwet</text:p>
                    </text:list-item>
                    <text:list-item text:style-override="id1-3-2-5-5-1-4-2-2-5-4">
                      <text:number>-</text:number>
                      <text:p text:style-name="table_al">Wet milieubeheer</text:p>
                    </text:list-item>
                    <text:list-item text:style-override="id1-3-2-5-5-1-4-2-2-5-5">
                      <text:number>-</text:number>
                      <text:p text:style-name="table_al">Wet voorkeursrecht gemeenten</text:p>
                    </text:list-item>
                    <text:list-item text:style-override="id1-3-2-5-5-1-4-2-2-5-6">
                      <text:number>-</text:number>
                      <text:p text:style-name="table_al">Onteigeningswet</text:p>
                    </text:list-item>
                    <text:list-item text:style-override="id1-3-2-5-5-1-4-2-2-5-7">
                      <text:number>-</text:number>
                      <text:p text:style-name="table_al">Leegstandwet</text:p>
                    </text:list-item>
                    <text:list-item text:style-override="id1-3-2-5-5-1-4-2-2-5-8">
                      <text:number>-</text:number>
                      <text:p text:style-name="table_al">Wet natuurbescherming</text:p>
                    </text:list-item>
                    <text:list-item text:style-override="id1-3-2-5-5-1-4-2-2-5-9">
                      <text:number>-</text:number>
                      <text:p text:style-name="table_al">Monumentenwet</text:p>
                    </text:list-item>
                    <text:list-item text:style-override="id1-3-2-5-5-1-4-2-2-5-10">
                      <text:number>-</text:number>
                      <text:p text:style-name="table_al">Wet bevordering integriteitsbeoordelingen door het openbaar bestuur</text:p>
                    </text:list-item>
                  </text:list>
                  <text:p text:style-name="table_al"/>
                  <text:p text:style-name="table_al">(Omgevingswet, met inbegrip van aanvullings- en invoeringswetgeving en </text:p>
                  <text:p text:style-name="table_al">Wet kwaliteitsborging voor het bouwen)</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Afdeling Ruimte &amp; Economie</text:p>
                </table:table-cell>
                <table:table-cell table:style-name="cell_frame_all" table:number-rows-spanned="1" table:number-columns-spanned="1">
                  <text:p text:style-name="table_al">Ontwikkelen, onderhouden en beheren van bestemmingsplannen en structuurvisies.</text:p>
                  <text:p text:style-name="table_al"/>
                  <text:p text:style-name="table_al">
                    <text:span text:style-name="nadrukondlijn">Wettelijk kader:</text:span>
                  </text:p>
                  <text:p text:style-name="table_al">Wet ruimtelijke ordening</text:p>
                  <text:p text:style-name="table_al"/>
                  <text:p text:style-name="table_al">(Omgevingswet, met inbegrip van aanvullings- en invoeringswetgeving en </text:p>
                  <text:p text:style-name="table_al">Wet kwaliteitsborging voor het bouwen)</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Ruimte &amp; Economie</text:p>
                </table:table-cell>
                <table:table-cell table:style-name="cell_frame_all" table:number-rows-spanned="1" table:number-columns-spanned="1">
                  <text:p text:style-name="table_al">Behandelen van een woningtoewijzing en woningonttrekking.</text:p>
                  <text:p text:style-name="table_al"/>
                  <text:p text:style-name="table_al">
                    <text:span text:style-name="nadrukondlijn">Wettelijk kader:</text:span>
                  </text:p>
                  <text:list text:style-name="id1-3-2-5-5-1-4-4-2-4">
                    <text:list-item text:style-override="id1-3-2-5-5-1-4-4-2-4-1">
                      <text:number>-</text:number>
                      <text:p text:style-name="table_al">Woningwet</text:p>
                    </text:list-item>
                    <text:list-item text:style-override="id1-3-2-5-5-1-4-4-2-4-2">
                      <text:number>-</text:number>
                      <text:p text:style-name="table_al">Verordening doelgroepen sociale woningbouw gemeente Weert 2017</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text:p>
                  <text:list text:style-name="id1-3-2-5-5-1-4-5-1-2">
                    <text:list-item text:style-override="id1-3-2-5-5-1-4-5-1-2-1">
                      <text:number>-</text:number>
                      <text:p text:style-name="table_al">Ruimte &amp; Economie</text:p>
                    </text:list-item>
                    <text:list-item text:style-override="id1-3-2-5-5-1-4-5-1-2-2">
                      <text:number>-</text:number>
                      <text:p text:style-name="table_al"> Vergunningen, Toe- zicht &amp; Handhaving</text:p>
                    </text:list-item>
                  </text:list>
                </table:table-cell>
                <table:table-cell table:style-name="cell_frame_all" table:number-rows-spanned="1" table:number-columns-spanned="1">
                  <text:p text:style-name="table_al">Behandelen van aanvragen verzoeken, vergunningen, afwijkingen en meldingen op het gebied van bouwen, ruimte, natuur, monumenten, milieu, brandveiligheid en afval.</text:p>
                  <text:p text:style-name="table_al">Bijv. afwijken van het bestemmingsplan, beheersverordening, verzoek om planschade, omgevingsvergunning en brandpreventie. </text:p>
                  <text:p text:style-name="table_al"/>
                  <text:p text:style-name="table_al">
                    <text:span text:style-name="nadrukondlijn">Wettelijk kader:</text:span>
                  </text:p>
                  <text:list text:style-name="id1-3-2-5-5-1-4-5-2-5">
                    <text:list-item text:style-override="id1-3-2-5-5-1-4-5-2-5-1">
                      <text:number>-</text:number>
                      <text:p text:style-name="table_al">Wet algemene bepalingen omgevingsrecht</text:p>
                    </text:list-item>
                    <text:list-item text:style-override="id1-3-2-5-5-1-4-5-2-5-2">
                      <text:number>-</text:number>
                      <text:p text:style-name="table_al">Wet ruimtelijke ordening</text:p>
                    </text:list-item>
                    <text:list-item text:style-override="id1-3-2-5-5-1-4-5-2-5-3">
                      <text:number>-</text:number>
                      <text:p text:style-name="table_al">Wegenwet</text:p>
                    </text:list-item>
                    <text:list-item text:style-override="id1-3-2-5-5-1-4-5-2-5-4">
                      <text:number>-</text:number>
                      <text:p text:style-name="table_al">Wet milieubeheer</text:p>
                    </text:list-item>
                    <text:list-item text:style-override="id1-3-2-5-5-1-4-5-2-5-5">
                      <text:number>-</text:number>
                      <text:p text:style-name="table_al">Wet voorkeursrecht gemeenten</text:p>
                    </text:list-item>
                    <text:list-item text:style-override="id1-3-2-5-5-1-4-5-2-5-6">
                      <text:number>-</text:number>
                      <text:p text:style-name="table_al">Erfgoedwet</text:p>
                    </text:list-item>
                    <text:list-item text:style-override="id1-3-2-5-5-1-4-5-2-5-7">
                      <text:number>-</text:number>
                      <text:p text:style-name="table_al">Monumentenwet</text:p>
                    </text:list-item>
                    <text:list-item text:style-override="id1-3-2-5-5-1-4-5-2-5-8">
                      <text:number>-</text:number>
                      <text:p text:style-name="table_al">Wet bevordering integriteitsbeoordelingen door het openbaar bestuur</text:p>
                    </text:list-item>
                    <text:list-item text:style-override="id1-3-2-5-5-1-4-5-2-5-9">
                      <text:number>-</text:number>
                      <text:p text:style-name="table_al">Bouwbesluit 2012</text:p>
                    </text:list-item>
                  </text:list>
                  <text:p text:style-name="table_al"/>
                  <text:p text:style-name="table_al">(Omgevingswet, met inbegrip van aanvullings- en invoeringswetgeving en </text:p>
                  <text:p text:style-name="table_al">Wet kwaliteitsborging voor het bouwen)</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Afdeling Vergunningen, Toezicht &amp; Handhaving</text:p>
                  <text:p text:style-name="table_al"/>
                </table:table-cell>
                <table:table-cell table:style-name="cell_frame_all" table:number-rows-spanned="1" table:number-columns-spanned="1">
                  <text:p text:style-name="table_al">Ontheffing vervoer van gevaarlijke stoffen.</text:p>
                  <text:p text:style-name="table_al"/>
                  <text:p text:style-name="table_al">
                    <text:span text:style-name="nadrukondlijn">Wettelijk kader:</text:span>
                  </text:p>
                  <text:p text:style-name="table_al">Wet vervoer gevaarlijke stoffen</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Vergunningen, Toezicht &amp; Handhaving</text:p>
                  <text:p text:style-name="table_al"/>
                </table:table-cell>
                <table:table-cell table:style-name="cell_frame_all" table:number-rows-spanned="1" table:number-columns-spanned="1">
                  <text:p text:style-name="table_al">Toezicht en handhaving m.b.t. milieu, bouwen, gebruik openbare ruimte, monumenten, betaald parkeren en bijzondere regelgeving.</text:p>
                  <text:p text:style-name="table_al"/>
                  <text:p text:style-name="table_al">
                    <text:span text:style-name="nadrukondlijn">Wettelijk kader:</text:span>
                  </text:p>
                  <text:list text:style-name="id1-3-2-5-5-1-4-7-2-4">
                    <text:list-item text:style-override="id1-3-2-5-5-1-4-7-2-4-1">
                      <text:number>-</text:number>
                      <text:p text:style-name="table_al">Wet algemene bepalingen omgevingsrecht</text:p>
                    </text:list-item>
                    <text:list-item text:style-override="id1-3-2-5-5-1-4-7-2-4-2">
                      <text:number>-</text:number>
                      <text:p text:style-name="table_al">Drank- en Horecawet</text:p>
                    </text:list-item>
                    <text:list-item text:style-override="id1-3-2-5-5-1-4-7-2-4-3">
                      <text:number>-</text:number>
                      <text:p text:style-name="table_al">Algemene Plaatselijke Verordening Weert</text:p>
                    </text:list-item>
                    <text:list-item text:style-override="id1-3-2-5-5-1-4-7-2-4-4">
                      <text:number>-</text:number>
                      <text:p text:style-name="table_al">Wet bevordering integriteitsbeoordelingen door het openbaar bestuur</text:p>
                    </text:list-item>
                  </text:list>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Vergunningen, Toezicht &amp; Handhaving</text:p>
                  <text:p text:style-name="table_al"/>
                </table:table-cell>
                <table:table-cell table:style-name="cell_frame_all" table:number-rows-spanned="1" table:number-columns-spanned="1">
                  <text:p text:style-name="table_al">Afhandeling klachten m.b.t. milieu, bouwen, gebruik openbare ruimte, monumenten, betaald parkeren en bijzondere regelgeving.</text:p>
                  <text:p text:style-name="table_al"/>
                  <text:p text:style-name="table_al">
                    <text:span text:style-name="nadrukondlijn">Wettelijk kader:</text:span>
                  </text:p>
                  <text:list text:style-name="id1-3-2-5-5-1-4-8-2-4">
                    <text:list-item text:style-override="id1-3-2-5-5-1-4-8-2-4-1">
                      <text:number>-</text:number>
                      <text:p text:style-name="table_al">Wet algemene bepalingen omgevingsrecht</text:p>
                    </text:list-item>
                    <text:list-item text:style-override="id1-3-2-5-5-1-4-8-2-4-2">
                      <text:number>-</text:number>
                      <text:p text:style-name="table_al">Drank- en Horecawet</text:p>
                    </text:list-item>
                    <text:list-item text:style-override="id1-3-2-5-5-1-4-8-2-4-3">
                      <text:number>-</text:number>
                      <text:p text:style-name="table_al">Algemene Plaatselijke Verordening Weert</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text:p>
                  <text:list text:style-name="id1-3-2-5-5-1-4-9-1-2">
                    <text:list-item text:style-override="id1-3-2-5-5-1-4-9-1-2-1">
                      <text:number>-</text:number>
                      <text:p text:style-name="table_al"> Vergunningen, Toezicht &amp; Handhaving</text:p>
                    </text:list-item>
                    <text:list-item text:style-override="id1-3-2-5-5-1-4-9-1-2-2">
                      <text:number>-</text:number>
                      <text:p text:style-name="table_al"> Openbaar gebied</text:p>
                    </text:list-item>
                  </text:list>
                </table:table-cell>
                <table:table-cell table:style-name="cell_frame_all" table:number-rows-spanned="1" table:number-columns-spanned="1">
                  <text:p text:style-name="table_al">Verlenen van vergunning of ontheffing of behandelen van een melding of kennisgeving op basis van de APV.</text:p>
                  <text:p text:style-name="table_al"/>
                  <text:p text:style-name="table_al">
                    <text:span text:style-name="nadrukondlijn">Wettelijk kader:</text:span>
                  </text:p>
                  <text:list text:style-name="id1-3-2-5-5-1-4-9-2-4">
                    <text:list-item text:style-override="id1-3-2-5-5-1-4-9-2-4-1">
                      <text:number>-</text:number>
                      <text:p text:style-name="table_al">Algemene Plaatselijke Verordening Weert</text:p>
                    </text:list-item>
                    <text:list-item text:style-override="id1-3-2-5-5-1-4-9-2-4-2">
                      <text:number>-</text:number>
                      <text:p text:style-name="table_al">Wet algemene bepalingen omgevingsrecht</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Afdeling:</text:p>
                  <text:list text:style-name="id1-3-2-5-5-1-4-10-1-2">
                    <text:list-item text:style-override="id1-3-2-5-5-1-4-10-1-2-1">
                      <text:number>-</text:number>
                      <text:p text:style-name="table_al"> Vergunningen, Toezicht &amp; Handhaving</text:p>
                    </text:list-item>
                    <text:list-item text:style-override="id1-3-2-5-5-1-4-10-1-2-2">
                      <text:number>-</text:number>
                      <text:p text:style-name="table_al"> Openbaar gebied</text:p>
                    </text:list-item>
                  </text:list>
                  <text:p text:style-name="table_al"/>
                </table:table-cell>
                <table:table-cell table:style-name="cell_frame_all" table:number-rows-spanned="1" table:number-columns-spanned="1">
                  <text:p text:style-name="table_al">Het nemen van besluiten en het uitvoeren van taken m.b.t. andere gemeentelijke verordeningen, bijv. marktstandplaatsen.</text:p>
                  <text:p text:style-name="table_al"/>
                  <text:p text:style-name="table_al">
                    <text:span text:style-name="nadrukondlijn">Wettelijk kader:</text:span>
                  </text:p>
                  <text:p text:style-name="table_al">Algemene Plaatselijke Verordening Weert</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text:p>
                  <text:list text:style-name="id1-3-2-5-5-1-4-11-1-2">
                    <text:list-item text:style-override="id1-3-2-5-5-1-4-11-1-2-1">
                      <text:number>-</text:number>
                      <text:p text:style-name="table_al"> Vergunningen, Toezicht &amp; Handhaving</text:p>
                    </text:list-item>
                    <text:list-item text:style-override="id1-3-2-5-5-1-4-11-1-2-2">
                      <text:number>-</text:number>
                      <text:p text:style-name="table_al"> Openbaar gebied.</text:p>
                    </text:list-item>
                  </text:list>
                </table:table-cell>
                <table:table-cell table:style-name="cell_frame_all" table:number-rows-spanned="1" table:number-columns-spanned="1">
                  <text:p text:style-name="table_al">Beslissingen m.b.t. de Wegenverkeerswet 1994.</text:p>
                  <text:p text:style-name="table_al"/>
                  <text:p text:style-name="table_al">
                    <text:span text:style-name="nadrukondlijn">Wettelijk kader:</text:span>
                  </text:p>
                  <text:p text:style-name="table_al">Wegenverkeerswet 1994</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Vergunningen, Toezicht &amp; Handhaving</text:p>
                  <text:p text:style-name="table_al"/>
                </table:table-cell>
                <table:table-cell table:style-name="cell_frame_all" table:number-rows-spanned="1" table:number-columns-spanned="1">
                  <text:p text:style-name="table_al">Verlenen en intrekken van vergunning aan horecabedrijf of slijtersbedrijf, inclusief artikel 35 ontheffing Drank- en Horecawet.</text:p>
                  <text:p text:style-name="table_al"/>
                  <text:p text:style-name="table_al">
                    <text:span text:style-name="nadrukondlijn">Wettelijk kader:</text:span>
                  </text:p>
                  <text:p text:style-name="table_al">Drank- en Horecawet</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Openbaar gebied</text:p>
                  <text:p text:style-name="table_al"/>
                </table:table-cell>
                <table:table-cell table:style-name="cell_frame_all" table:number-rows-spanned="1" table:number-columns-spanned="1">
                  <text:p text:style-name="table_al">Gehandicaptenparkeerkaart; behandelen van verzoeken voor een parkeervergunning. </text:p>
                  <text:p text:style-name="table_al"/>
                  <text:p text:style-name="table_al">
                    <text:span text:style-name="nadrukondlijn">Wettelijk kader:</text:span>
                  </text:p>
                  <text:list text:style-name="id1-3-2-5-5-1-4-13-2-4">
                    <text:list-item text:style-override="id1-3-2-5-5-1-4-13-2-4-1">
                      <text:number>-</text:number>
                      <text:p text:style-name="table_al">Besluit administratieve bepalingen inzake het wegverkeer (BABW)</text:p>
                    </text:list-item>
                    <text:list-item text:style-override="id1-3-2-5-5-1-4-13-2-4-2">
                      <text:number>-</text:number>
                      <text:p text:style-name="table_al">Regeling gehandicaptenparkeerkaart</text:p>
                    </text:list-item>
                  </text:list>
                  <text:p text:style-name="table_al"/>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Openbaar gebied</text:p>
                </table:table-cell>
                <table:table-cell table:style-name="cell_frame_all" table:number-rows-spanned="1" table:number-columns-spanned="1">
                  <text:p text:style-name="table_al">Gehandicaptenparkeerplaatsen.</text:p>
                  <text:p text:style-name="table_al"/>
                  <text:p text:style-name="table_al">
                    <text:span text:style-name="nadrukondlijn">Wettelijk kader:</text:span>
                  </text:p>
                  <text:list text:style-name="id1-3-2-5-5-1-4-14-2-4">
                    <text:list-item text:style-override="id1-3-2-5-5-1-4-14-2-4-1">
                      <text:number>-</text:number>
                      <text:p text:style-name="table_al">Wegenverkeerswet 1994</text:p>
                    </text:list-item>
                    <text:list-item text:style-override="id1-3-2-5-5-1-4-14-2-4-2">
                      <text:number>-</text:number>
                      <text:p text:style-name="table_al">Besluit administratieve bepalingen inzake het wegverkeer (BABW)</text:p>
                    </text:list-item>
                    <text:list-item text:style-override="id1-3-2-5-5-1-4-14-2-4-3">
                      <text:number>-</text:number>
                      <text:p text:style-name="table_al">Reglement Verkeersregels en Verkeerstekens 1990 (RVV 1990)</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Vergunningen, Toezicht &amp; Handhaving</text:p>
                </table:table-cell>
                <table:table-cell table:style-name="cell_frame_all" table:number-rows-spanned="1" table:number-columns-spanned="1">
                  <text:p text:style-name="table_al">Toezicht en handhaving;</text:p>
                  <text:p text:style-name="table_al">opsporing van strafbare feiten in verband met handhaving openbare orde of op het gebied van de openbare ruimte (bij of krachtens wet of verordening).</text:p>
                  <text:p text:style-name="table_al"/>
                  <text:p text:style-name="table_al">
                    <text:span text:style-name="nadrukondlijn">Wettelijk kader:</text:span>
                  </text:p>
                  <text:list text:style-name="id1-3-2-5-5-1-4-15-2-5">
                    <text:list-item text:style-override="id1-3-2-5-5-1-4-15-2-5-1">
                      <text:number>-</text:number>
                      <text:p text:style-name="table_al">Wet op de economische delicten</text:p>
                    </text:list-item>
                    <text:list-item text:style-override="id1-3-2-5-5-1-4-15-2-5-2">
                      <text:number>-</text:number>
                      <text:p text:style-name="table_al">Wet algemene bepalingen omgevingsrecht</text:p>
                    </text:list-item>
                    <text:list-item text:style-override="id1-3-2-5-5-1-4-15-2-5-3">
                      <text:number>-</text:number>
                      <text:p text:style-name="table_al">Wet ruimtelijke ordening</text:p>
                    </text:list-item>
                    <text:list-item text:style-override="id1-3-2-5-5-1-4-15-2-5-4">
                      <text:number>-</text:number>
                      <text:p text:style-name="table_al">Gemeentewet</text:p>
                    </text:list-item>
                    <text:list-item text:style-override="id1-3-2-5-5-1-4-15-2-5-5">
                      <text:number>-</text:number>
                      <text:p text:style-name="table_al">Algemene Plaatselijke Verordening Weert</text:p>
                    </text:list-item>
                  </text:list>
                  <text:p text:style-name="table_al"/>
                </table:table-cell>
                <table:table-cell table:style-name="cell_frame_all" table:number-rows-spanned="1" table:number-columns-spanned="1">
                  <text:p text:style-name="table_al">Persoonsgegevens</text:p>
                  <text:p text:style-name="table_al">Nationaliteitsgegevens</text:p>
                  <text:p text:style-name="table_al">Inschrijvingsgegevens</text:p>
                  <text:p text:style-name="table_al">Verblijfplaatsgegevens</text:p>
                  <text:p text:style-name="table_al">Verblijfstitelgegevens</text:p>
                  <text:p text:style-name="table_al">Reisdocumentgegevens</text:p>
                </table:table-cell>
              </table:table-row>
              <table:table-row table:style-name="row">
                <table:table-cell table:style-name="cell_frame_all" table:number-rows-spanned="1" table:number-columns-spanned="1">
                  <text:p text:style-name="table_al">Afdeling Vergunningen, Toezicht &amp; Handhaving</text:p>
                </table:table-cell>
                <table:table-cell table:style-name="cell_frame_all" table:number-rows-spanned="1" table:number-columns-spanned="1">
                  <text:p text:style-name="table_al">Gevonden voorwerpen;</text:p>
                  <text:p text:style-name="table_al">Werkzaamheden m.b.t. het traceren van de rechtmatige eigenaar (o.a. honden en katten).</text:p>
                  <text:p text:style-name="table_al"/>
                  <text:p text:style-name="table_al">
                    <text:span text:style-name="nadrukondlijn">Wettelijk kader:</text:span>
                  </text:p>
                  <text:p text:style-name="table_al">Burgerlijk Wetboek, boek 5</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Openbaar gebied.</text:p>
                </table:table-cell>
                <table:table-cell table:style-name="cell_frame_all" table:number-rows-spanned="1" table:number-columns-spanned="1">
                  <text:p text:style-name="table_al">Uitvoering afvalstoffenverordening. </text:p>
                  <text:p text:style-name="table_al"/>
                  <text:p text:style-name="table_al">
                    <text:span text:style-name="nadrukondlijn">Wettelijk kader:</text:span>
                  </text:p>
                  <text:list text:style-name="id1-3-2-5-5-1-4-17-2-4">
                    <text:list-item text:style-override="id1-3-2-5-5-1-4-17-2-4-1">
                      <text:number>-</text:number>
                      <text:p text:style-name="table_al">Wet Milieubeheer</text:p>
                    </text:list-item>
                    <text:list-item text:style-override="id1-3-2-5-5-1-4-17-2-4-2">
                      <text:number>-</text:number>
                      <text:p text:style-name="table_al">Afvalstoffenverordening van de gemeente Weert</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Openbaar gebied</text:p>
                </table:table-cell>
                <table:table-cell table:style-name="cell_frame_all" table:number-rows-spanned="1" table:number-columns-spanned="1">
                  <text:p text:style-name="table_al">Verordening op de afvoer van hemel- en grondwater.</text:p>
                  <text:p text:style-name="table_al"/>
                  <text:p text:style-name="table_al">
                    <text:span text:style-name="nadrukondlijn">Wettelijk kader:</text:span>
                  </text:p>
                  <text:p text:style-name="table_al">Wet Milieubeheer</text:p>
                  <text:p text:style-name="table_al"/>
                  <text:p text:style-name="table_al"/>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Vergunningen, Toezicht &amp; Handhaving</text:p>
                </table:table-cell>
                <table:table-cell table:style-name="cell_frame_all" table:number-rows-spanned="1" table:number-columns-spanned="1">
                  <text:p text:style-name="table_al">Verlenen en intrekken van vergunning/vrijstelling m.b.t. openstelling winkels.</text:p>
                  <text:p text:style-name="table_al"/>
                  <text:p text:style-name="table_al">
                    <text:span text:style-name="nadrukondlijn">Wettelijk kader:</text:span>
                  </text:p>
                  <text:list text:style-name="id1-3-2-5-5-1-4-19-2-4">
                    <text:list-item text:style-override="id1-3-2-5-5-1-4-19-2-4-1">
                      <text:number>-</text:number>
                      <text:p text:style-name="table_al">Winkeltijdenwet</text:p>
                    </text:list-item>
                    <text:list-item text:style-override="id1-3-2-5-5-1-4-19-2-4-2">
                      <text:number>-</text:number>
                      <text:p text:style-name="table_al">Verordening op de winkeltijden gemeente Weert 2015</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Vergunningen, Toezicht &amp; Handhaving</text:p>
                </table:table-cell>
                <table:table-cell table:style-name="cell_frame_all" table:number-rows-spanned="1" table:number-columns-spanned="1">
                  <text:p text:style-name="table_al">Verlenen en intrekken van vergunning m.b.t. speelautomaten.</text:p>
                  <text:p text:style-name="table_al"/>
                  <text:p text:style-name="table_al">
                    <text:span text:style-name="nadrukondlijn">Wettelijk kader:</text:span>
                  </text:p>
                  <text:list text:style-name="id1-3-2-5-5-1-4-20-2-4">
                    <text:list-item text:style-override="id1-3-2-5-5-1-4-20-2-4-1">
                      <text:number>-</text:number>
                      <text:p text:style-name="table_al">Wet op de kansspelen</text:p>
                    </text:list-item>
                    <text:list-item text:style-override="id1-3-2-5-5-1-4-20-2-4-2">
                      <text:number>-</text:number>
                      <text:p text:style-name="table_al">Wet bevordering integriteitsbeoordelingen door het openbaar bestuur</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Afdeling Vergunningen, Toezicht &amp; Handhaving</text:p>
                </table:table-cell>
                <table:table-cell table:style-name="cell_frame_all" table:number-rows-spanned="1" table:number-columns-spanned="1">
                  <text:p text:style-name="table_al">Aanpak georganiseerde criminaliteit (misdaad) in het kader van RIEC Limburg.</text:p>
                  <text:p text:style-name="table_al"/>
                </table:table-cell>
                <table:table-cell table:style-name="cell_frame_all"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ext:p text:style-name="table_al"/>
                </table:table-cell>
              </table:table-row>
              <table:table-row table:style-name="row">
                <table:table-cell table:style-name="cell_frame_all" table:number-rows-spanned="1" table:number-columns-spanned="1">
                  <text:p text:style-name="table_al">Afdeling Onderwijs, Cultuur, Sport en Welzijn</text:p>
                </table:table-cell>
                <table:table-cell table:style-name="cell_frame_all" table:number-rows-spanned="1" table:number-columns-spanned="1">
                  <text:p text:style-name="table_al">Uitvoering taken m.b.t. bijzondere opnemingen in psychiatrische ziekenhuizen.</text:p>
                  <text:p text:style-name="table_al"/>
                  <text:p text:style-name="table_al">
                    <text:span text:style-name="nadrukondlijn">Wettelijk kader:</text:span>
                  </text:p>
                  <text:p text:style-name="table_al">Wet bijzondere opnemingen in psychiatrische ziekenhuizen</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Onderwijs, Cultuur, Sport en Welzijn</text:p>
                </table:table-cell>
                <table:table-cell table:style-name="cell_frame_all" table:number-rows-spanned="1" table:number-columns-spanned="1">
                  <text:p text:style-name="table_al">Beslissingen m.b.t. subsidieverlening en subsidievaststelling.</text:p>
                  <text:p text:style-name="table_al"/>
                  <text:p text:style-name="table_al">
                    <text:span text:style-name="nadrukondlijn">Wettelijk kader:</text:span>
                  </text:p>
                  <text:p text:style-name="table_al">Algemene wet bestuursrecht</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Onderwijs, Cultuur, Sport en Welzijn</text:p>
                </table:table-cell>
                <table:table-cell table:style-name="cell_frame_all" table:number-rows-spanned="1" table:number-columns-spanned="1">
                  <text:p text:style-name="table_al">Uitvoering onderwijsachterstandenbeleid (voorschoolse voorzieningen en schakelklassen).</text:p>
                  <text:p text:style-name="table_al"/>
                  <text:p text:style-name="table_al">
                    <text:span text:style-name="nadrukondlijn">Wettelijk kader:</text:span>
                  </text:p>
                  <text:p text:style-name="table_al">Wet op het primair onderwijs</text:p>
                  <text:p text:style-name="table_al"/>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Onderwijs, Cultuur, Sport en Welzijn</text:p>
                </table:table-cell>
                <table:table-cell table:style-name="cell_frame_all" table:number-rows-spanned="1" table:number-columns-spanned="1">
                  <text:p text:style-name="table_al">Aanpak georganiseerde criminaliteit (misdaad) in het kader van RIEC Limburg.</text:p>
                  <text:p text:style-name="table_al"/>
                </table:table-cell>
                <table:table-cell table:style-name="cell_frame_all"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ext:p text:style-name="table_al"/>
                </table:table-cell>
              </table:table-row>
              <table:table-row table:style-name="row">
                <table:table-cell table:style-name="cell_frame_all" table:number-rows-spanned="1" table:number-columns-spanned="1">
                  <text:p text:style-name="table_al">Afdeling Onderwijs, Cultuur, Sport en Welzijn</text:p>
                </table:table-cell>
                <table:table-cell table:style-name="cell_frame_all" table:number-rows-spanned="1" table:number-columns-spanned="1">
                  <text:p text:style-name="table_al">Uitvoering jeugdhulp.</text:p>
                  <text:p text:style-name="table_al"/>
                  <text:p text:style-name="table_al">
                    <text:span text:style-name="nadrukondlijn">Wettelijk kader:</text:span>
                  </text:p>
                  <text:p text:style-name="table_al">Jeugdwet</text:p>
                </table:table-cell>
                <table:table-cell table:style-name="cell_frame_all" table:number-rows-spanned="1" table:number-columns-spanned="1">
                  <text:p text:style-name="table_al">Persoonsgegevens</text:p>
                  <text:p text:style-name="table_al">Oudergegevens</text:p>
                  <text:p text:style-name="table_al">Kindgegevens</text:p>
                  <text:p text:style-name="table_al">Inschrijving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Afdeling Werk, Inkomen en Zorg</text:p>
                </table:table-cell>
                <table:table-cell table:style-name="cell_frame_all" table:number-rows-spanned="1" table:number-columns-spanned="1">
                  <text:p text:style-name="table_al">Uitvoering van wet- en regelgeving op het gebied van inkomen en zorg. </text:p>
                  <text:p text:style-name="table_al"/>
                  <text:p text:style-name="table_al">
                    <text:span text:style-name="nadrukondlijn">Wettelijk kader:</text:span>
                  </text:p>
                  <text:list text:style-name="id1-3-2-5-5-1-4-27-2-4">
                    <text:list-item text:style-override="id1-3-2-5-5-1-4-27-2-4-1">
                      <text:number>-</text:number>
                      <text:p text:style-name="table_al">Participatiewet, inclusief Besluit bijstand zelfstandigen</text:p>
                    </text:list-item>
                    <text:list-item text:style-override="id1-3-2-5-5-1-4-27-2-4-2">
                      <text:number>-</text:number>
                      <text:p text:style-name="table_al">Wet maatschappelijke ondersteuning 2015</text:p>
                    </text:list-item>
                    <text:list-item text:style-override="id1-3-2-5-5-1-4-27-2-4-3">
                      <text:number>-</text:number>
                      <text:p text:style-name="table_al">Wet inkomensvoorziening oudere en gedeeltelijk arbeidsongeschikte werkloze werknemers</text:p>
                    </text:list-item>
                    <text:list-item text:style-override="id1-3-2-5-5-1-4-27-2-4-4">
                      <text:number>-</text:number>
                      <text:p text:style-name="table_al">Wet inkomensvoorziening oudere en gedeeltelijk arbeidsongeschikte gewezen zelfstandigen</text:p>
                    </text:list-item>
                    <text:list-item text:style-override="id1-3-2-5-5-1-4-27-2-4-5">
                      <text:number>-</text:number>
                      <text:p text:style-name="table_al">Wet Inburgering</text:p>
                    </text:list-item>
                    <text:list-item text:style-override="id1-3-2-5-5-1-4-27-2-4-6">
                      <text:number>-</text:number>
                      <text:p text:style-name="table_al">Wet Kinderopvang</text:p>
                    </text:list-item>
                    <text:list-item text:style-override="id1-3-2-5-5-1-4-27-2-4-7">
                      <text:number>-</text:number>
                      <text:p text:style-name="table_al">Wet gemeentelijke schuldhulpverlening</text:p>
                    </text:list-item>
                    <text:list-item text:style-override="id1-3-2-5-5-1-4-27-2-4-8">
                      <text:number>-</text:number>
                      <text:p text:style-name="table_al">Wet sociale werkvoorziening</text:p>
                    </text:list-item>
                    <text:list-item text:style-override="id1-3-2-5-5-1-4-27-2-4-9">
                      <text:number>-</text:number>
                      <text:p text:style-name="table_al">Verordening Meedoenbijdrage gemeente Weert 2018</text:p>
                    </text:list-item>
                  </text:list>
                  <text:p text:style-name="table_al"/>
                </table:table-cell>
                <table:table-cell table:style-name="cell_frame_all"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ext:p text:style-name="table_al">Reisdocumentgegevens</text:p>
                  <text:p text:style-name="table_al">Overlijdensgegevens</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fdeling Werk, Inkomen en Zorg</text:p>
                </table:table-cell>
                <table:table-cell table:style-name="cell_frame_all" table:number-rows-spanned="1" table:number-columns-spanned="1">
                  <text:p text:style-name="table_al">Regionaal meld- en coördinatiefunctie voortijdig schoolverlaten.</text:p>
                  <text:p text:style-name="table_al"/>
                  <text:p text:style-name="table_al">
                    <text:span text:style-name="nadrukondlijn">Wettelijk kader:</text:span>
                  </text:p>
                  <text:list text:style-name="id1-3-2-5-5-1-4-28-2-4">
                    <text:list-item text:style-override="id1-3-2-5-5-1-4-28-2-4-1">
                      <text:number>-</text:number>
                      <text:p text:style-name="table_al">Wet op het voortgezet onderwijs</text:p>
                    </text:list-item>
                    <text:list-item text:style-override="id1-3-2-5-5-1-4-28-2-4-2">
                      <text:number>-</text:number>
                      <text:p text:style-name="table_al">Wet educatie en beroepsonderwijs </text:p>
                    </text:list-item>
                    <text:list-item text:style-override="id1-3-2-5-5-1-4-28-2-4-3">
                      <text:number>-</text:number>
                      <text:p text:style-name="table_al">Wet op de expertisecentra</text:p>
                    </text:list-item>
                  </text:list>
                  <text:p text:style-name="table_al"/>
                  <text:p text:style-name="table_al"/>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Afdeling Werk, Inkomen en Zorg</text:p>
                </table:table-cell>
                <table:table-cell table:style-name="cell_frame_all" table:number-rows-spanned="1" table:number-columns-spanned="1">
                  <text:p text:style-name="table_al">Uitvoering leerplicht.</text:p>
                  <text:p text:style-name="table_al"/>
                  <text:p text:style-name="table_al">
                    <text:span text:style-name="nadrukondlijn">Wettelijk kader:</text:span>
                  </text:p>
                  <text:p text:style-name="table_al">Leerplichtwet</text:p>
                </table:table-cell>
                <table:table-cell table:style-name="cell_frame_all" table:number-rows-spanned="1" table:number-columns-spanned="1">
                  <text:p text:style-name="table_al">Persoonsgegevens</text:p>
                  <text:p text:style-name="table_al">Oudergegevens</text:p>
                  <text:p text:style-name="table_al">Nationaliteitsgegevens</text:p>
                  <text:p text:style-name="table_al">Inschrijvingsgegevens</text:p>
                  <text:p text:style-name="table_al">Verblijfsplaatsgegevens</text:p>
                  <text:p text:style-name="table_al">Gezagsverhoudinggegevens</text:p>
                  <text:p text:style-name="table_al">Verblijfstitelgegevens</text:p>
                  <text:p text:style-name="table_al">Overlijdensgegevens</text:p>
                  <text:p text:style-name="table_al"/>
                </table:table-cell>
              </table:table-row>
              <table:table-row table:style-name="row">
                <table:table-cell table:style-name="cell_frame_all" table:number-rows-spanned="1" table:number-columns-spanned="1">
                  <text:p text:style-name="table_al">Concernstaf </text:p>
                </table:table-cell>
                <table:table-cell table:style-name="cell_frame_all" table:number-rows-spanned="1" table:number-columns-spanned="1">
                  <text:p text:style-name="table_al">Uitvoering pensioenen </text:p>
                  <text:p text:style-name="table_al">(deels uitbesteed door team HRM).</text:p>
                  <text:p text:style-name="table_al"/>
                  <text:p text:style-name="table_al">
                    <text:span text:style-name="nadrukondlijn">Wettelijk kader:</text:span>
                  </text:p>
                  <text:p text:style-name="table_al">-Algemene pensioenwet politieke ambtsdragers</text:p>
                  <text:p text:style-name="table_al">-Verordening rechtspositie raads- en commissieleden gemeente Weert 2019</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Concernstaf </text:p>
                </table:table-cell>
                <table:table-cell table:style-name="cell_frame_all" table:number-rows-spanned="1" table:number-columns-spanned="1">
                  <text:p text:style-name="table_al">Wachtgelden gemeentepersoneel (uitbesteed door team HRM).</text:p>
                  <text:p text:style-name="table_al"/>
                  <text:p text:style-name="table_al">
                    <text:span text:style-name="nadrukondlijn">Wettelijk kader:</text:span>
                  </text:p>
                  <text:p text:style-name="table_al">-Ambtenarenwet</text:p>
                  <text:p text:style-name="table_al">-Gemeentewet</text:p>
                  <text:p text:style-name="table_al">-CAR-UWO / Cao Gemeenten </text:p>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ext:p text:style-name="table_al"/>
                  <text:p text:style-name="table_al"/>
                </table:table-cell>
              </table:table-row>
              <table:table-row table:style-name="row">
                <table:table-cell table:style-name="cell_frame_all" table:number-rows-spanned="1" table:number-columns-spanned="1">
                  <text:p text:style-name="table_al">Afdeling Financiën &amp; Control</text:p>
                </table:table-cell>
                <table:table-cell table:style-name="cell_frame_all" table:number-rows-spanned="1" table:number-columns-spanned="1">
                  <text:p text:style-name="table_al">Gemeentelijke belastingen; het heffen en invorderen van gemeentelijke belastingen. Het betreft o.a. de volgende belastingen, heffingen en rechten:</text:p>
                  <text:list text:style-name="id1-3-2-5-5-1-4-32-2-2">
                    <text:list-item text:style-override="id1-3-2-5-5-1-4-32-2-2-1">
                      <text:number>-</text:number>
                      <text:p text:style-name="table_al"> leges;</text:p>
                    </text:list-item>
                    <text:list-item text:style-override="id1-3-2-5-5-1-4-32-2-2-2">
                      <text:number>-</text:number>
                      <text:p text:style-name="table_al"> toeristenbelasting;</text:p>
                    </text:list-item>
                    <text:list-item text:style-override="id1-3-2-5-5-1-4-32-2-2-3">
                      <text:number>-</text:number>
                      <text:p text:style-name="table_al"> parkeerbelasting;</text:p>
                    </text:list-item>
                    <text:list-item text:style-override="id1-3-2-5-5-1-4-32-2-2-4">
                      <text:number>-</text:number>
                      <text:p text:style-name="table_al"> precariobelasting;</text:p>
                    </text:list-item>
                    <text:list-item text:style-override="id1-3-2-5-5-1-4-32-2-2-5">
                      <text:number>-</text:number>
                      <text:p text:style-name="table_al"> grafrechten;</text:p>
                    </text:list-item>
                    <text:list-item text:style-override="id1-3-2-5-5-1-4-32-2-2-6">
                      <text:number>-</text:number>
                      <text:p text:style-name="table_al"> heffingen ivm gebruik gemeentelijke bezittingen en/of door gemeentebestuur verleende diensten (leges).</text:p>
                    </text:list-item>
                  </text:list>
                  <text:p text:style-name="table_al"/>
                  <text:p text:style-name="table_al">
                    <text:span text:style-name="nadrukondlijn">Wettelijk kader:</text:span>
                  </text:p>
                  <text:list text:style-name="id1-3-2-5-5-1-4-32-2-5">
                    <text:list-item text:style-override="id1-3-2-5-5-1-4-32-2-5-1">
                      <text:number>-</text:number>
                      <text:p text:style-name="table_al">Gemeentewet</text:p>
                    </text:list-item>
                    <text:list-item text:style-override="id1-3-2-5-5-1-4-32-2-5-2">
                      <text:number>-</text:number>
                      <text:p text:style-name="table_al">Parkeerverordening 2020</text:p>
                    </text:list-item>
                  </text:list>
                  <text:p text:style-name="table_al"/>
                </table:table-cell>
                <table:table-cell table:style-name="cell_frame_all" table:number-rows-spanned="1" table:number-columns-spanned="1">
                  <text:p text:style-name="table_al">Persoonsgegevens</text:p>
                  <text:p text:style-name="table_al">Huwelijks- en partnerschapsgegevens</text:p>
                  <text:p text:style-name="table_al">Inschrijvingsgegevens</text:p>
                  <text:p text:style-name="table_al">Verblijfsplaatsgegevens</text:p>
                  <text:p text:style-name="table_al">Gezagsverhoudinggegevens</text:p>
                  <text:p text:style-name="table_al">Overlijdensgegevens</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fdeling Financiën &amp; Control</text:p>
                </table:table-cell>
                <table:table-cell table:style-name="cell_frame_all" table:number-rows-spanned="1" table:number-columns-spanned="1">
                  <text:p text:style-name="table_al">Het heffen en invorderen van reinigings-heffingen.</text:p>
                  <text:p text:style-name="table_al"/>
                  <text:p text:style-name="table_al">
                    <text:span text:style-name="nadrukondlijn">Wettelijk kader:</text:span>
                  </text:p>
                  <text:list text:style-name="id1-3-2-5-5-1-4-33-2-4">
                    <text:list-item text:style-override="id1-3-2-5-5-1-4-33-2-4-1">
                      <text:number>-</text:number>
                      <text:p text:style-name="table_al">Gemeentewet</text:p>
                    </text:list-item>
                    <text:list-item text:style-override="id1-3-2-5-5-1-4-33-2-4-2">
                      <text:number>-</text:number>
                      <text:p text:style-name="table_al">Wet milieubeheer</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Concernstaf</text:p>
                  <text:p text:style-name="table_al"/>
                </table:table-cell>
                <table:table-cell table:style-name="cell_frame_all" table:number-rows-spanned="1" table:number-columns-spanned="1">
                  <text:p text:style-name="table_al">Uitvoering van taken met betrekking tot klachtenbehandeling, openbaarheid van informatie en gegevensbescherming.</text:p>
                  <text:p text:style-name="table_al"/>
                  <text:p text:style-name="table_al">
                    <text:span text:style-name="nadrukondlijn">Wettelijk kader:</text:span>
                  </text:p>
                  <text:list text:style-name="id1-3-2-5-5-1-4-34-2-4">
                    <text:list-item text:style-override="id1-3-2-5-5-1-4-34-2-4-1">
                      <text:number>-</text:number>
                      <text:p text:style-name="table_al">Algemene wet bestuursrecht</text:p>
                    </text:list-item>
                    <text:list-item text:style-override="id1-3-2-5-5-1-4-34-2-4-2">
                      <text:number>-</text:number>
                      <text:p text:style-name="table_al">Algemene verordening gegevensbescherming </text:p>
                    </text:list-item>
                    <text:list-item text:style-override="id1-3-2-5-5-1-4-34-2-4-3">
                      <text:number>-</text:number>
                      <text:p text:style-name="table_al">Wet openbaarheid van bestuur</text:p>
                    </text:list-item>
                  </text:list>
                  <text:p text:style-name="table_al"/>
                </table:table-cell>
                <table:table-cell table:style-name="cell_frame_all"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cell_frame_all" table:number-rows-spanned="1" table:number-columns-spanned="1">
                  <text:p text:style-name="table_al">Afdeling Dienstverlening</text:p>
                </table:table-cell>
                <table:table-cell table:style-name="cell_frame_all" table:number-rows-spanned="1" table:number-columns-spanned="1">
                  <text:p text:style-name="table_al">Uitvoering van wet- en regelgeving op het gebied van dienstverlening en rampenbestrijding/crisisbeheersing. </text:p>
                  <text:p text:style-name="table_al"/>
                  <text:p text:style-name="table_al">
                    <text:span text:style-name="nadrukondlijn">Wettelijk kader:</text:span>
                  </text:p>
                  <text:p text:style-name="table_al">Het betreft uitvoering van taken bij of krachtens onder andere de volgende wet- en regelgeving:</text:p>
                  <text:list text:style-name="id1-3-2-5-5-1-4-35-2-5">
                    <text:list-item text:style-override="id1-3-2-5-5-1-4-35-2-5-1">
                      <text:number>-</text:number>
                      <text:p text:style-name="table_al">Paspoortwet</text:p>
                    </text:list-item>
                    <text:list-item text:style-override="id1-3-2-5-5-1-4-35-2-5-2">
                      <text:number>-</text:number>
                      <text:p text:style-name="table_al">Wegenverkeerswet 1994</text:p>
                    </text:list-item>
                    <text:list-item text:style-override="id1-3-2-5-5-1-4-35-2-5-3">
                      <text:number>-</text:number>
                      <text:p text:style-name="table_al">Wet basisregistratie personen</text:p>
                    </text:list-item>
                    <text:list-item text:style-override="id1-3-2-5-5-1-4-35-2-5-4">
                      <text:number>-</text:number>
                      <text:p text:style-name="table_al">Burgerlijk wetboek</text:p>
                    </text:list-item>
                    <text:list-item text:style-override="id1-3-2-5-5-1-4-35-2-5-5">
                      <text:number>-</text:number>
                      <text:p text:style-name="table_al">Rijkswet op het Nederlanderschap</text:p>
                    </text:list-item>
                    <text:list-item text:style-override="id1-3-2-5-5-1-4-35-2-5-6">
                      <text:number>-</text:number>
                      <text:p text:style-name="table_al">Kieswet</text:p>
                    </text:list-item>
                    <text:list-item text:style-override="id1-3-2-5-5-1-4-35-2-5-7">
                      <text:number>-</text:number>
                      <text:p text:style-name="table_al">Wet op de lijkbezorging</text:p>
                    </text:list-item>
                    <text:list-item text:style-override="id1-3-2-5-5-1-4-35-2-5-8">
                      <text:number>-</text:number>
                      <text:p text:style-name="table_al">Besluit gevonden voorwerpen</text:p>
                    </text:list-item>
                    <text:list-item text:style-override="id1-3-2-5-5-1-4-35-2-5-9">
                      <text:number>-</text:number>
                      <text:p text:style-name="table_al">Wet veiligheidsregio’s</text:p>
                    </text:list-item>
                  </text:list>
                  <text:p text:style-name="table_al"/>
                </table:table-cell>
                <table:table-cell table:style-name="cell_frame_all" table:number-rows-spanned="1" table:number-columns-spanned="1">
                  <text:p text:style-name="table_al">Alle gegevens in de Basisregistratie Person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ystematische gegevensverstrekking aan overheidsorganen die een orgaan zijn van de gemeente</text:p>
          <text:p text:style-name="al">Op grond van artikel 4 van de Regeling gegevensverstrekking basisregistratie personen gemeente Weert 2019, ontvangen de volgende overheidsorganen die een orgaan zijn van de gemeente periodiek gegevens met behulp van selecties en/of mutatieoverzichte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p text:style-name="table_al">
                    <text:span text:style-name="nadrukvet">Afdeling </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Afdeling Werk, Inkomen en Zorg</text:p>
                </table:table-cell>
                <table:table-cell table:style-name="cell_frame_all" table:number-rows-spanned="1" table:number-columns-spanned="1">
                  <text:p text:style-name="table_al">Uitvoering van wet- en regelge-ving op het gebied van werk, inkomen, zorg, activering en inburgering.</text:p>
                </table:table-cell>
                <table:table-cell table:style-name="cell_frame_all"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ext:p text:style-name="table_al">Reisdocumentgegevens</text:p>
                  <text:p text:style-name="table_al">Overlijdensgegevens</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Felicitaties jubilea.</text:p>
                  <text:p text:style-name="table_al"/>
                </table:table-cell>
                <table:table-cell table:style-name="cell_frame_all" table:number-rows-spanned="1" table:number-columns-spanned="1">
                  <text:p text:style-name="table_al">Persoonsgegevens</text:p>
                  <text:p text:style-name="table_al">Burgerlijke staat gegevens</text:p>
                  <text:p text:style-name="table_al">Verblijfplaatsgegevens</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Uitvoering van de Rijkswet van 15 april 1994, tot wijziging van de wet van 4 april 1892, houdende instelling van de Orde van Oranje-Nassau, en van de wet van 29 september 1815, houdende instelling van de Orde van de Nederlandse Leeuw, alsmede instelling van het Kapittel voor de civiele orden</text:p>
                  <text:p text:style-name="table_al">(uitnodigingen ko/eb/pv). </text:p>
                  <text:p text:style-name="table_al"/>
                </table:table-cell>
                <table:table-cell table:style-name="cell_frame_all" table:number-rows-spanned="1" table:number-columns-spanned="1">
                  <text:p text:style-name="table_al">Persoonsgegevens</text:p>
                  <text:p text:style-name="table_al">Verblijfplaatsgegevens</text:p>
                  <text:p text:style-name="table_al">Aantekeningen uit vak 99.05</text:p>
                  <text:p text:style-name="table_al"/>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Uitvoering Burgerpeiling.</text:p>
                  <text:p text:style-name="table_al"/>
                </table:table-cell>
                <table:table-cell table:style-name="cell_frame_all" table:number-rows-spanned="1" table:number-columns-spanned="1">
                  <text:p text:style-name="table_al">Persoonsgegevens</text:p>
                  <text:p text:style-name="table_al">Verblijfplaatsgegevens</text:p>
                </table:table-cell>
              </table:table-row>
              <table:table-row table:style-name="row">
                <table:table-cell table:style-name="cell_frame_all" table:number-rows-spanned="1" table:number-columns-spanned="1">
                  <text:p text:style-name="table_al">Afdeling Onderwijs, Cultuur, Sport en Welzijn</text:p>
                </table:table-cell>
                <table:table-cell table:style-name="cell_frame_all" table:number-rows-spanned="1" table:number-columns-spanned="1">
                  <text:list text:style-name="id1-3-2-6-4-1-4-6-2-1">
                    <text:list-item text:style-override="id1-3-2-6-4-1-4-6-2-1-1">
                      <text:number>-</text:number>
                      <text:p text:style-name="table_al">Uitvoering sport subsidie-regeling ministerie</text:p>
                    </text:list-item>
                    <text:list-item text:style-override="id1-3-2-6-4-1-4-6-2-1-2">
                      <text:number>-</text:number>
                      <text:p text:style-name="table_al">Uitvoering van taken binnen het sportbeleid</text:p>
                    </text:list-item>
                  </text:list>
                  <text:p text:style-name="table_al"/>
                </table:table-cell>
                <table:table-cell table:style-name="cell_frame_all" table:number-rows-spanned="1" table:number-columns-spanned="1">
                  <text:p text:style-name="table_al">Persoon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Afdeling Onderwijs, Cultuur, Sport en Welzijn</text:p>
                </table:table-cell>
                <table:table-cell table:style-name="cell_frame_all" table:number-rows-spanned="1" table:number-columns-spanned="1">
                  <text:list text:style-name="id1-3-2-6-4-1-4-7-2-1">
                    <text:list-item text:style-override="id1-3-2-6-4-1-4-7-2-1-1">
                      <text:number>-</text:number>
                      <text:p text:style-name="table_al">Uitvoering burgerparticipatie door gericht inwoners uit wij- ken en dorpen te benaderen</text:p>
                    </text:list-item>
                    <text:list-item text:style-override="id1-3-2-6-4-1-4-7-2-1-2">
                      <text:number>-</text:number>
                      <text:p text:style-name="table_al">Uitvoering van taken binnen het welzijnsbeleid</text:p>
                    </text:list-item>
                  </text:list>
                  <text:p text:style-name="table_al"/>
                </table:table-cell>
                <table:table-cell table:style-name="cell_frame_all" table:number-rows-spanned="1" table:number-columns-spanned="1">
                  <text:p text:style-name="table_al">Persoonsgegevens</text:p>
                  <text:p text:style-name="table_al">Verblijfplaatsgegevens</text:p>
                  <text:p text:style-name="table_al"/>
                  <text:p text:style-name="table_al"/>
                </table:table-cell>
              </table:table-row>
              <table:table-row table:style-name="row">
                <table:table-cell table:style-name="cell_frame_all" table:number-rows-spanned="1" table:number-columns-spanned="1">
                  <text:p text:style-name="table_al">Afdeling:</text:p>
                  <text:p text:style-name="table_al">-Onderwijs, Cultuur, Sport en Welzijn</text:p>
                  <text:p text:style-name="table_al">-Vergunningen, Toezicht &amp; Handhaving</text:p>
                </table:table-cell>
                <table:table-cell table:style-name="cell_frame_all" table:number-rows-spanned="1" table:number-columns-spanned="1">
                  <text:p text:style-name="table_al">Aanpak georganiseerde criminaliteit (misdaad) in het kader van RIEC Limburg.</text:p>
                  <text:p text:style-name="table_al"/>
                  <text:p text:style-name="table_al"/>
                </table:table-cell>
                <table:table-cell table:style-name="cell_frame_all"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able:table-cell>
              </table:table-row>
              <table:table-row table:style-name="row">
                <table:table-cell table:style-name="cell_frame_all" table:number-rows-spanned="1" table:number-columns-spanned="1">
                  <text:p text:style-name="table_al">Afdeling Ruimte &amp; Economie</text:p>
                </table:table-cell>
                <table:table-cell table:style-name="cell_frame_all" table:number-rows-spanned="1" table:number-columns-spanned="1">
                  <text:p text:style-name="table_al">Uitvoering van taken met betrekking tot het omgevingsbeleid.</text:p>
                  <text:p text:style-name="table_al"/>
                </table:table-cell>
                <table:table-cell table:style-name="cell_frame_all" table:number-rows-spanned="1" table:number-columns-spanned="1">
                  <text:p text:style-name="table_al">Persoonsgegevens</text:p>
                  <text:p text:style-name="table_al">Verblijfplaatsgegevens</text:p>
                  <text:p text:style-name="table_al"/>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Nieuwe inwoners uitnodigen voor een bijeenkomst.</text:p>
                  <text:p text:style-name="table_al"/>
                </table:table-cell>
                <table:table-cell table:style-name="cell_frame_all" table:number-rows-spanned="1" table:number-columns-spanned="1">
                  <text:p text:style-name="table_al">Persoonsgegevens</text:p>
                  <text:p text:style-name="table_al">Gezinsverhouding</text:p>
                  <text:p text:style-name="table_al">Verblijfplaatsgegevens</text:p>
                </table:table-cell>
              </table:table-row>
              <table:table-row table:style-name="row">
                <table:table-cell table:style-name="cell_frame_all" table:number-rows-spanned="1" table:number-columns-spanned="1">
                  <text:p text:style-name="table_al">Raadsgriffie </text:p>
                </table:table-cell>
                <table:table-cell table:style-name="cell_frame_all" table:number-rows-spanned="1" table:number-columns-spanned="1">
                  <text:p text:style-name="table_al">Burgerparticipatie</text:p>
                  <text:p text:style-name="table_al">a-selecte steekproef kiesge-rechtigden voor uitnodiging gemeenteraadsvergadering.</text:p>
                  <text:p text:style-name="table_al"/>
                </table:table-cell>
                <table:table-cell table:style-name="cell_frame_all" table:number-rows-spanned="1" table:number-columns-spanned="1">
                  <text:p text:style-name="table_al">Persoonsgegevens</text:p>
                  <text:p text:style-name="table_al">Verblijfplaatsgegevens</text:p>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Werkzaamheden met een gewichtig maatschappelijk belang voor de gemeente en categorieën van derden</text:p>
          <text:p text:style-name="al"/>
          <text:p text:style-name="al">Op grond van artikel 5, lid 4 van de Regeling gegevensverstrekking basisregistratie personen gemeente Weert 2019, zijn de volgende categorieën van derden en werkzaamheden met een gewichtig maatschappelijk belang voor de gemeente, aangewezen:</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 met een gewichtig maatschappelijk belang </text:span>
                    <text:span text:style-name="nadrukvet">voor de gemeente</text:span>
                  </text:p>
                </table:table-cell>
              </table:table-row>
              <table:table-row table:style-name="row">
                <table:table-cell table:style-name="cell_frame_all" table:number-rows-spanned="1" table:number-columns-spanned="1">
                  <text:p text:style-name="table_al">Instellingen voor schuldhulpverlening, voor zover geen onderdeel van een gemeente danwel middels een gemeenschappelijke regeling aan een gemeente gelieerd</text:p>
                </table:table-cell>
                <table:table-cell table:style-name="cell_frame_all" table:number-rows-spanned="1" table:number-columns-spanned="1">
                  <text:p text:style-name="table_al">Uitvoering schuldsaneringsregeling</text:p>
                </table:table-cell>
              </table:table-row>
              <table:table-row table:style-name="row">
                <table:table-cell table:style-name="cell_frame_all" table:number-rows-spanned="1" table:number-columns-spanned="1">
                  <text:p text:style-name="table_al">Instellingen op het terrein van de algemene en geestelijke gezondheidszorg</text:p>
                </table:table-cell>
                <table:table-cell table:style-name="cell_frame_all" table:number-rows-spanned="1" table:number-columns-spanned="1">
                  <text:p text:style-name="table_al">Zorgverlening en/of preventie, inclusief direct daarmee verbonden doelen</text:p>
                </table:table-cell>
              </table:table-row>
              <table:table-row table:style-name="row">
                <table:table-cell table:style-name="cell_frame_all" table:number-rows-spanned="1" table:number-columns-spanned="1">
                  <text:p text:style-name="table_al">Instellingen voor maatschappelijke of sociale dienstverlening, zoals gehandicaptenzorg, jeugdwelzijnszorg, ouderenzorg </text:p>
                </table:table-cell>
                <table:table-cell table:style-name="cell_frame_all" table:number-rows-spanned="1" table:number-columns-spanned="1">
                  <text:p text:style-name="table_al">Uitvoering activiteiten in het kader van maatschappelijke of sociale dienstverlening, inclusief direct daarmee verbonden doelen</text:p>
                </table:table-cell>
              </table:table-row>
              <table:table-row table:style-name="row">
                <table:table-cell table:style-name="cell_frame_all" table:number-rows-spanned="1" table:number-columns-spanned="1">
                  <text:p text:style-name="table_al">Woningcorporaties</text:p>
                  <text:p text:style-name="table_al"/>
                </table:table-cell>
                <table:table-cell table:style-name="cell_frame_all" table:number-rows-spanned="1" table:number-columns-spanned="1">
                  <text:p text:style-name="table_al">Tegengaan van woonfraude en uitvoering </text:p>
                  <text:p text:style-name="table_al">van het huisvestigingsbeleid, bijvoorbeeld evenwichtige en rechtvaardige (eerlijke) verdeling van sociale woonruimte</text:p>
                </table:table-cell>
              </table:table-row>
              <table:table-row table:style-name="row">
                <table:table-cell table:style-name="cell_frame_all" table:number-rows-spanned="1" table:number-columns-spanned="1">
                  <text:p text:style-name="table_al">Kerkgenootschappen (niet zijnde de SILA)</text:p>
                </table:table-cell>
                <table:table-cell table:style-name="cell_frame_all" table:number-rows-spanned="1" table:number-columns-spanned="1">
                  <text:p text:style-name="table_al">Bijhouden ledenadministratie</text:p>
                </table:table-cell>
              </table:table-row>
              <table:table-row table:style-name="row">
                <table:table-cell table:style-name="cell_frame_all" table:number-rows-spanned="1" table:number-columns-spanned="1">
                  <text:p text:style-name="table_al">Niet gemeentelijke begraafplaatsen en crematoria</text:p>
                </table:table-cell>
                <table:table-cell table:style-name="cell_frame_all" table:number-rows-spanned="1" table:number-columns-spanned="1">
                  <text:p text:style-name="table_al">Bijhouden administratie rechthebbenden </text:p>
                </table:table-cell>
              </table:table-row>
              <table:table-row table:style-name="row">
                <table:table-cell table:style-name="cell_frame_all" table:number-rows-spanned="1" table:number-columns-spanned="1">
                  <text:p text:style-name="table_al">Buitenlandse overheidsorganen binnen de Europese Unie</text:p>
                </table:table-cell>
                <table:table-cell table:style-name="cell_frame_all" table:number-rows-spanned="1" table:number-columns-spanned="1">
                  <text:p text:style-name="table_al">Uitvoering van taken met een gemeentelijk (Nederlands) publiek belang.</text:p>
                  <text:p text:style-name="table_al">De ingeschrevene verleent vooraf uitdrukkelijke toestemming. </text:p>
                </table:table-cell>
              </table:table-row>
              <table:table-row table:style-name="row">
                <table:table-cell table:style-name="cell_frame_all" table:number-rows-spanned="1" table:number-columns-spanned="1">
                  <text:p text:style-name="table_al">Buitenlandse overheden buiten de Europese Unie indien een verdrag of een besluit van een volkenrechtelijke organisatie in de verstrekking van die gegevens voorziet</text:p>
                </table:table-cell>
                <table:table-cell table:style-name="cell_frame_all" table:number-rows-spanned="1" table:number-columns-spanned="1">
                  <text:p text:style-name="table_al">Uitvoering van taken met een gemeentelijk (Nederlands) publiek belang.</text:p>
                  <text:p text:style-name="table_al">De ingeschrevene verleent vooraf uitdrukkelijke toestemming.</text:p>
                </table:table-cell>
              </table:table-row>
              <table:table-row table:style-name="row">
                <table:table-cell table:style-name="cell_frame_all" table:number-rows-spanned="1" table:number-columns-spanned="1">
                  <text:p text:style-name="table_al">Buitenlandse vertegenwoordigingen hier te lande </text:p>
                </table:table-cell>
                <table:table-cell table:style-name="cell_frame_all" table:number-rows-spanned="1" table:number-columns-spanned="1">
                  <text:p text:style-name="table_al">Uitvoering van taken met een gemeentelijk (Nederlands) publiek belang.</text:p>
                  <text:p text:style-name="table_al">De ingeschrevene verleent vooraf uitdrukkelijke toestemming.</text:p>
                </table:table-cell>
              </table:table-row>
              <table:table-row table:style-name="row">
                <table:table-cell table:style-name="cell_frame_all" table:number-rows-spanned="1" table:number-columns-spanned="1">
                  <text:p text:style-name="table_al">Caribisch deel van het Koninkrijk:</text:p>
                  <text:p text:style-name="table_al">-Aruba, Curaçao en Sint Maarten (landen)</text:p>
                  <text:p text:style-name="table_al">-Bonaire, Sint Eustatius en Saba (openbare lichamen)</text:p>
                </table:table-cell>
                <table:table-cell table:style-name="cell_frame_all" table:number-rows-spanned="1" table:number-columns-spanned="1">
                  <text:p text:style-name="table_al">Uitvoering van taken met een gemeentelijk (Nederlands) publiek belang.</text:p>
                  <text:p text:style-name="table_al">De ingeschrevene verleent vooraf uitdrukkelijke toestemming.</text:p>
                </table:table-cell>
              </table:table-row>
              <table:table-row table:style-name="row">
                <table:table-cell table:style-name="cell_frame_all" table:number-rows-spanned="1" table:number-columns-spanned="1">
                  <text:p text:style-name="table_al">Pensioenfondsen, niet aangesloten op de centrale voorziening</text:p>
                </table:table-cell>
                <table:table-cell table:style-name="cell_frame_all" table:number-rows-spanned="1" table:number-columns-spanned="1">
                  <text:p text:style-name="table_al">Uitvoering van de pensioenregelingen</text:p>
                </table:table-cell>
              </table:table-row>
              <table:table-row table:style-name="row">
                <table:table-cell table:style-name="cell_frame_all" table:number-rows-spanned="1" table:number-columns-spanned="1">
                  <text:p text:style-name="table_al">Alle genoemde organisaties in bijlage 4 van het Besluit basisregistratie personen, wanneer een systematische bevraging van gegevens in de basisregistratie personen is mislukt</text:p>
                  <text:p text:style-name="table_al"/>
                </table:table-cell>
                <table:table-cell table:style-name="cell_frame_all" table:number-rows-spanned="1" table:number-columns-spanned="1">
                  <text:p text:style-name="table_al">Werkzaamheden vermeld in bijlage 4 van het Besluit basisregistratie personen</text:p>
                </table:table-cell>
              </table:table-row>
              <table:table-row table:style-name="row">
                <table:table-cell table:style-name="cell_frame_all" table:number-rows-spanned="1" table:number-columns-spanned="1">
                  <text:p text:style-name="table_al">Natuurlijke personen</text:p>
                </table:table-cell>
                <table:table-cell table:style-name="cell_frame_all" table:number-rows-spanned="1" table:number-columns-spanned="1">
                  <text:p text:style-name="table_al">Persoonlijk, niet-commercieel belang, waarbij anders dan bedoeld in artikel 3.9, lid 1 aanhef en onder a, na ontvangst van het verzoek tot gegevensverstrekking, de ingeschrevene schriftelijk toestemming verleen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47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https://decentrale.regelgeving.overheid.nl/cvdr/xhtmloutput/Historie/Weert/CVDR333488/CVDR333488_1.html</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DCTERMS.alternative">Regeling gegevensverstrekking basisregistratie personen gemeente Weert 2019</meta:user-defined>
    <dc:language>nl</dc:language>
    <meta:user-defined meta:name="OVERHEID.Gemeente/DC.spatial">Weert</meta:user-defined>
    <meta:user-defined meta:name="DC.title">Besluit van het college van burgemeester en wethouders van de gemeente Weert houdende regels omtrent gegevensverstrekking basisregistratie personen (Regeling gegevensverstrekking basisregistratie personen gemeente Weert 2019)</meta:user-defined>
    <meta:user-defined meta:name="DCTERMS.W3CDTF/DCTERMS.available">2019-12-18</meta:user-defined>
    <meta:user-defined meta:name="DCTERMS.W3CDTF/OVERHEIDop.jaargang">2019</meta:user-defined>
    <meta:user-defined meta:name="OVERHEIDop.publicationIssue">304788</meta:user-defined>
    <meta:user-defined meta:name="OVERHEIDop.betreftRegeling">CVDR631265_1</meta:user-defined>
    <meta:user-defined meta:name="OVERHEIDop.GmbID/DC.identifier">gmb-2019-304788</meta:user-defined>
    <meta:user-defined meta:name="xs:date/OVERHEIDop.startdatum">2019-12-19</meta:user-defined>
    <meta:user-defined meta:name="OVERHEIDop.versieInformatie"/>
  </office:meta>
</office:document-meta>
</file>