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gevelreclames, Burgemeester Frans Cortenraadstraat 12 A, 6247 NZ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brengen van 1 nieuw McCafé gevelsign en het vervangen van een bestaande reclame door een nieuw McCafé-sign bij McDonald's Gronsveld, gelegen op het perceel <text:span text:style-name="nadrukvet">Burgemeester Frans Cortenraadstraat 12 A, 6247 NZ  Gronsveld </text:span>(verzonden d.d. 10 dec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style-name="common-al">
            <text:span text:style-name="nadrukvet">Eijsden-Margraten, </text:span>
            <text:span text:style-name="nadrukvet">16 dec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478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8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8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074</meta:user-defined>
    <meta:user-defined meta:name="DCTERMS.abstract">het aanbrengen van 1 nieuw McCafé gevelsign en het vervangen van een bestaande reclame door een nieuw McCafé-sign bij McDonald's Gronsveld</meta:user-defined>
    <dc:language>nl</dc:language>
    <meta:user-defined meta:name="OVERHEID.EPSG28992/DC.spatial">178534 313622</meta:user-defined>
    <meta:user-defined meta:name="DC.title">Verleende omgevingsvergunning veranderen gevelreclames, Burgemeester Frans Cortenraadstraat 12 A, 6247 NZ  Gronsveld</meta:user-defined>
    <meta:user-defined meta:name="OVERHEID.PostcodeHuisnummer/OVERHEIDop.postcodeHuisnummer">6247NZ 12</meta:user-defined>
    <meta:user-defined meta:name="OVERHEIDop.straatnaam">Burgemeester Frans Cortenraadstraat</meta:user-defined>
    <meta:user-defined meta:name="OVERHEIDop.woonplaats">Gronsveld</meta:user-defined>
    <meta:user-defined meta:name="DCTERMS.W3CDTF/DCTERMS.available">2019-12-16</meta:user-defined>
    <meta:user-defined meta:name="DCTERMS.W3CDTF/OVERHEIDop.jaargang">2019</meta:user-defined>
    <meta:user-defined meta:name="OVERHEIDop.publicationIssue">304787</meta:user-defined>
    <meta:user-defined meta:name="OVERHEIDop.GmbID/DC.identifier">gmb-2019-304787</meta:user-defined>
    <meta:user-defined meta:name="OVERHEIDop.versieInformatie"/>
  </office:meta>
</office:document-meta>
</file>