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aanvraag evenementenvergunning, Open Havendag 2020, 15 en 16 mei 2020, Buiten de Waterpoor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text:p>
            <text:p text:style-name="common-al"/>
            <text:p text:style-name="common-al">
            <text:span text:style-name="nadrukvet">Buiten de Waterpoort en omgeving</text:span> (ingekomen 11/12 ‘19)</text:p>
            <text:p text:style-name="common-al"> Aanvraag evenementenvergunning Open Havendag 2020, rondom de Lingehaven en Buiten de Waterpoort op 15 en 16 mei 202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78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8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8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Aanvraag APV-vergunning,  aanvraag evenementenvergunning, Open Havendag 2020, 15 en 16 mei 2020, Buiten de Waterpoort en omgeving,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786</meta:user-defined>
    <meta:user-defined meta:name="OVERHEIDop.GmbID/DC.identifier">gmb-2019-304786</meta:user-defined>
    <meta:user-defined meta:name="OVERHEIDop.versieInformatie"/>
  </office:meta>
</office:document-meta>
</file>