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deeltelijke intrekking voor het verbouwen van de woning op het perceel Meeleweg 1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12 december 2019 het besluit genomen om de omgevingsvergunning gedeeltelijk in te trekken, voor het verbouwen van de woning op het perceel Meeleweg 115 in Nieuwleusen. De intrekking is geregistreerd onder zaaknummer Z/19/611641. De ingetrokken vergunnin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besluit en de bijbehorende stukkenliggenter inzage op het gemeentehuis.</text:p>
            <text:p text:style-name="common-al"/>
            <text:p text:style-name="common-al">
            <text:span text:style-name="nadrukvet">Procedure</text:span>
          </text:p>
            <text:p text:style-name="common-al">Tegen het uiteindelijke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478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eeltelijke intrekking voor het verbouwen van de woning</meta:user-defined>
    <dc:language>nl</dc:language>
    <meta:user-defined meta:name="OVERHEID.EPSG28992/DC.spatial">211204 510322</meta:user-defined>
    <meta:user-defined meta:name="OVERHEID.EPSG28992/DC.spatial">211222.49 510308.15</meta:user-defined>
    <meta:user-defined meta:name="DC.title">Gedeeltelijke intrekking voor het verbouwen van de woning op het perceel Meeleweg 115 in Nieuwleusen</meta:user-defined>
    <meta:user-defined meta:name="OVERHEID.PostcodeHuisnummer/OVERHEIDop.postcodeHuisnummer">7711EL 115</meta:user-defined>
    <meta:user-defined meta:name="OVERHEID.PostcodeHuisnummer/OVERHEIDop.postcodeHuisnummer">7711EL 115</meta:user-defined>
    <meta:user-defined meta:name="OVERHEIDop.straatnaam">Meeleweg</meta:user-defined>
    <meta:user-defined meta:name="OVERHEIDop.straatnaam">Meeleweg</meta:user-defined>
    <meta:user-defined meta:name="OVERHEIDop.woonplaats">Nieuwleusen</meta:user-defined>
    <meta:user-defined meta:name="OVERHEIDop.woonplaats">Nieuwleusen</meta:user-defined>
    <meta:user-defined meta:name="DCTERMS.W3CDTF/DCTERMS.available">2019-12-17</meta:user-defined>
    <meta:user-defined meta:name="DCTERMS.W3CDTF/OVERHEIDop.jaargang">2019</meta:user-defined>
    <meta:user-defined meta:name="OVERHEIDop.publicationIssue">304784</meta:user-defined>
    <meta:user-defined meta:name="OVERHEIDop.GmbID/DC.identifier">gmb-2019-304784</meta:user-defined>
    <meta:user-defined meta:name="OVERHEIDop.versieInformatie"/>
  </office:meta>
</office:document-meta>
</file>