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Gildenlaan 426c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VTM Pizza BV</text:p>
            <text:p text:style-name="tussenkopcur">Locatie:    Gildenlaan 426c in Apeldoorn</text:p>
            <text:p text:style-name="tussenkopcur">Reden vergunning:   Nieuwe onderneming</text:p>
            <text:p text:style-name="tussenkopcur">Datum vergunning:   10 december 2019 </text:p>
            <text:p text:style-name="tussenkopcur">Vergunningnummer:  A/6276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78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8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8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67 467762</meta:user-defined>
    <meta:user-defined meta:name="DC.title">Vergunning alcoholvrij bedrijf:  Gildenlaan 426c in  Apeldoorn</meta:user-defined>
    <meta:user-defined meta:name="OVERHEID.PostcodeHuisnummer/OVERHEIDop.postcodeHuisnummer">7329EA 421a</meta:user-defined>
    <meta:user-defined meta:name="OVERHEIDop.straatnaam">Gildenlaan</meta:user-defined>
    <meta:user-defined meta:name="OVERHEIDop.woonplaats">Apeldoor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83</meta:user-defined>
    <meta:user-defined meta:name="OVERHEIDop.GmbID/DC.identifier">gmb-2019-304783</meta:user-defined>
    <meta:user-defined meta:name="OVERHEIDop.versieInformatie"/>
  </office:meta>
</office:document-meta>
</file>