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style:style style:family="table-column" style:parent-style-name="colspec" style:name="id1-3-2-2-1-4-2-5-1-4">
      <style:table-column-properties/>
    </style:style>
    <style:style style:family="table-column" style:parent-style-name="colspec" style:name="id1-3-2-2-1-4-2-5-1-5">
      <style:table-column-properties/>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style:style style:family="table-column" style:parent-style-name="colspec" style:name="id1-3-2-2-1-4-3-4-1-3">
      <style:table-column-properties/>
    </style:style>
    <style:style style:family="table-column" style:parent-style-name="colspec" style:name="id1-3-2-2-1-4-3-4-1-4">
      <style:table-column-properties/>
    </style:style>
    <style:style style:family="table-column" style:parent-style-name="colspec" style:name="id1-3-2-2-1-4-3-4-1-5">
      <style:table-column-properties/>
    </style:style>
  </office:automatic-styles>
  <office:body>
    <office:text>
      <text:p text:style-name="new_page_staatscourant"/>
      <text:p text:style-name="single-kop-titel">Wijziging arbeidsvoorwaardenregeling, gemeente Maassluis</text:p>
      <text:section text:name="regeling_id1-3-2" text:style-name="regeling">
        <text:section text:name="aanhef_id1-3-2-1" text:style-name="aanhef">
          <text:section text:name="preambule_id1-3-2-1-1" text:style-name="preambule">
            <text:p text:style-name="al">Het colleg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p text:style-name="al"/>
            <text:p text:style-name="al">De werkgeverscommissi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p text:style-name="al"/>
          </text:section>
        </text:section>
        <text:section text:name="regeling-tekst_id1-3-2-2" text:style-name="regeling-tekst">
          <text:section text:name="artikel_id1-3-2-2-1" text:style-name="artikel">
            <text:p text:style-name="artikel_kop_titel"><text:span text:style-name="artikel_kop_label">Onderdeel </text:span> <text:span text:style-name="artikel_kop_nr"> C:</text:span> 
              <text:span text:style-name="nadrukvet">Wijzigingen behorende bij de circulaire TAZ/U201900348</text:span>
            </text:p>
            <text:p text:style-name="al">Wijzigingen in de CAR-UWO als gevolg van de LOGA-circulaire van 30 april 2019 (kenmerk TAZ/U201900348) per 1 januari 2018. </text:p>
            <text:p text:style-name="al"/>
            <text:list text:style-name="id1-3-2-2-1-4">
              <text:list-item text:style-override="id1-3-2-2-1-4-1">
                <text:number>A.</text:number>
                <text:p text:style-name="al"> In artikel 19a:1 lid 1 worden de woorden “A en B” geschrapt.</text:p>
                <text:p text:style-name="al"/>
              </text:list-item>
              <text:list-item text:style-override="id1-3-2-2-1-4-2">
                <text:number>B.</text:number>
                <text:p text:style-name="al"> BIJLAGE IIb wordt vervangen door</text:p>
                <text:p text:style-name="al">
                <text:span text:style-name="nadrukvet">Vergoedingentabel betreffende de vrijwilligers bij de gemeentelijke brandweer per 1 januari</text:span>
                <text:span text:style-name="nadrukvet">2018</text:span>
              </text:p>
                <text:p text:style-name="al"/>
                <text:p><draw:frame draw:style-name="lidiv"><draw:text-box ofo:max-width="15.3cm" ofo:min-height="1cm" ofo:min-width="5cm"><text:section text:name="table_id1-3-2-2-1-4-2-5" text:style-name="table"><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Jaarvergoeding</text:span>
                        </text:p>
                        <text:p text:style-name="table_al">  </text:p>
                      </table:table-cell>
                      <table:table-cell table:style-name="cell_frame_all" table:number-rows-spanned="1" table:number-columns-spanned="1">
                        <text:p text:style-name="table_al">  </text:p>
                        <text:p text:style-name="table_al">
                          <text:span text:style-name="nadrukvet">uurbedrag</text:span>
                        </text:p>
                        <text:p text:style-name="table_al">
                          <text:span text:style-name="nadrukvet">oefeningen en</text:span>
                        </text:p>
                        <text:p text:style-name="table_al">
                          <text:span text:style-name="nadrukvet">cursussen e.d</text:span>
                        </text:p>
                      </table:table-cell>
                      <table:table-cell table:style-name="cell_frame_all" table:number-rows-spanned="1" table:number-columns-spanned="1">
                        <text:p text:style-name="table_al">  </text:p>
                        <text:p text:style-name="table_al">
                          <text:span text:style-name="nadrukvet">uurbedrag</text:span>
                        </text:p>
                        <text:p text:style-name="table_al">
                          <text:span text:style-name="nadrukvet">voor brand-bestrijding en</text:span>
                        </text:p>
                        <text:p text:style-name="table_al">
                          <text:span text:style-name="nadrukvet">hulpverlening</text:span>
                        </text:p>
                        <text:p text:style-name="table_al">  </text:p>
                      </table:table-cell>
                      <table:table-cell table:style-name="cell_frame_all" table:number-rows-spanned="1" table:number-columns-spanned="1">
                        <text:p text:style-name="table_al">  </text:p>
                        <text:p text:style-name="table_al">
                          <text:span text:style-name="nadrukvet">uurbedrag</text:span>
                        </text:p>
                        <text:p text:style-name="table_al">
                          <text:span text:style-name="nadrukvet">voor</text:span>
                        </text:p>
                        <text:p text:style-name="table_al">
                          <text:span text:style-name="nadrukvet">langdurig</text:span>
                        </text:p>
                        <text:p text:style-name="table_al">
                          <text:span text:style-name="nadrukvet">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ext:p text:style-name="table_al">  </text:p>
                      </table:table-cell>
                    </table:table-row>
                    <table:table-row table:style-name="row">
                      <table:table-cell table:style-name="cell_frame_all" table:number-rows-spanned="1" table:number-columns-spanned="1">
                        <text:p text:style-name="table_al">2. Manschap met</text:p>
                        <text:p text:style-name="table_al">maximaal 1</text:p>
                        <text:p text:style-name="table_al">specialisatie</text:p>
                        <text:p text:style-name="table_al">(Chauffeur,</text:p>
                        <text:p text:style-name="table_al">Voertuigbediener,</text:p>
                        <text:p text:style-name="table_al">Gaspakdrager,</text:p>
                        <text:p text:style-name="table_al">Brandweerduiker of</text:p>
                        <text:p text:style-name="table_al">Verkenner gevaarlijke</text:p>
                        <text:p text:style-name="table_al">stoffen)</text:p>
                        <text:p text:style-name="table_al">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ext:p text:style-name="table_al">  </text:p>
                      </table:table-cell>
                    </table:table-row>
                    <table:table-row table:style-name="row">
                      <table:table-cell table:style-name="cell_frame_all" table:number-rows-spanned="1" table:number-columns-spanned="1">
                        <text:p text:style-name="table_al">3. Duikploegleider,</text:p>
                        <text:p text:style-name="table_al">of Manschap met</text:p>
                        <text:p text:style-name="table_al">2 of meer</text:p>
                        <text:p text:style-name="table_al">specialisaties uit</text:p>
                        <text:p text:style-name="table_al">categorie 2,</text:p>
                        <text:p text:style-name="table_al">of langer dan 5 jaar</text:p>
                        <text:p text:style-name="table_al">Manschap in categorie</text:p>
                        <text:p text:style-name="table_al">2</text:p>
                        <text:p text:style-name="table_al">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ext:p text:style-name="table_al">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ext:p text:style-name="table_al">  </text:p>
                      </table:table-cell>
                    </table:table-row>
                    <table:table-row table:style-name="row">
                      <table:table-cell table:style-name="cell_frame_all" table:number-rows-spanned="1" table:number-columns-spanned="1">
                        <text:p text:style-name="table_al">5. Officier van dienst</text:p>
                        <text:p text:style-name="table_al">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ext:p text:style-name="table_al">  </text:p>
                      </table:table-cell>
                    </table:table-row>
                    <table:table-row table:style-name="row">
                      <table:table-cell table:style-name="cell_frame_all" table:number-rows-spanned="1" table:number-columns-spanned="1">
                        <text:p text:style-name="table_al">6. Hoofdofficier van</text:p>
                        <text:p text:style-name="table_al">dienst, adviseur</text:p>
                        <text:p text:style-name="table_al">gevaarlijke stoffen</text:p>
                        <text:p text:style-name="table_al">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ext:p text:style-name="table_al">  </text:p>
                      </table:table-cell>
                    </table:table-row>
                    <table:table-row table:style-name="row">
                      <table:table-cell table:style-name="cell_frame_all" table:number-rows-spanned="1" table:number-columns-spanned="1">
                        <text:p text:style-name="table_al">7. Commandant van</text:p>
                        <text:p text:style-name="table_al">dienst</text:p>
                        <text:p text:style-name="table_al">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ext:p text:style-name="table_al">  </text:p>
                      </table:table-cell>
                    </table:table-row>
                  
                </table:table>
              <text:p text:style-name="table_bottom"/></text:section></draw:text-box></draw:frame></text:p>
                <text:p text:style-name="al"/>
              </text:list-item>
              <text:list-item text:style-override="id1-3-2-2-1-4-3">
                <text:number>C.</text:number>
                <text:p text:style-name="al"> BIJLAGE IIc wordt vervangen door</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column table:style-name="id1-3-2-2-1-4-3-4-1-3"/>
                  <table:table-column table:style-name="id1-3-2-2-1-4-3-4-1-4"/>
                  <table:table-column table:style-name="id1-3-2-2-1-4-3-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Jaarvergoeding</text:span>
                        </text:p>
                        <text:p text:style-name="table_al">  </text:p>
                      </table:table-cell>
                      <table:table-cell table:style-name="cell_frame_all" table:number-rows-spanned="1" table:number-columns-spanned="1">
                        <text:p text:style-name="table_al">  </text:p>
                        <text:p text:style-name="table_al">
                          <text:span text:style-name="nadrukvet">uurbedrag</text:span>
                        </text:p>
                        <text:p text:style-name="table_al">
                          <text:span text:style-name="nadrukvet">oefeningen en</text:span>
                        </text:p>
                        <text:p text:style-name="table_al">
                          <text:span text:style-name="nadrukvet">cursussen e.d</text:span>
                        </text:p>
                      </table:table-cell>
                      <table:table-cell table:style-name="cell_frame_all" table:number-rows-spanned="1" table:number-columns-spanned="1">
                        <text:p text:style-name="table_al">  </text:p>
                        <text:p text:style-name="table_al">
                          <text:span text:style-name="nadrukvet">uurbedrag</text:span>
                        </text:p>
                        <text:p text:style-name="table_al">
                          <text:span text:style-name="nadrukvet">voor brand-bestrijding en</text:span>
                        </text:p>
                        <text:p text:style-name="table_al">
                          <text:span text:style-name="nadrukvet">hulpverlening</text:span>
                        </text:p>
                        <text:p text:style-name="table_al">  </text:p>
                      </table:table-cell>
                      <table:table-cell table:style-name="cell_frame_all" table:number-rows-spanned="1" table:number-columns-spanned="1">
                        <text:p text:style-name="table_al">  </text:p>
                        <text:p text:style-name="table_al">
                          <text:span text:style-name="nadrukvet">uurbedrag</text:span>
                        </text:p>
                        <text:p text:style-name="table_al">
                          <text:span text:style-name="nadrukvet">voor</text:span>
                        </text:p>
                        <text:p text:style-name="table_al">
                          <text:span text:style-name="nadrukvet">langdurig</text:span>
                        </text:p>
                        <text:p text:style-name="table_al">
                          <text:span text:style-name="nadrukvet">aanwezigheid</text:span>
                        </text:p>
                      </table:table-cell>
                    </table:table-row>
                    <table:table-row table:style-name="row">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met</text:p>
                        <text:p text:style-name="table_al">maximaal 1</text:p>
                        <text:p text:style-name="table_al">specialisatie</text:p>
                        <text:p text:style-name="table_al">(Chauffeur,</text:p>
                        <text:p text:style-name="table_al">Voertuigbediener,</text:p>
                        <text:p text:style-name="table_al">Gaspakdrager,</text:p>
                        <text:p text:style-name="table_al">Brandweerduiker of</text:p>
                        <text:p text:style-name="table_al">Verkenner gevaarlijke</text:p>
                        <text:p text:style-name="table_al">stoffen)</text:p>
                        <text:p text:style-name="table_al">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Duikploegleider,</text:p>
                        <text:p text:style-name="table_al">of Manschap met</text:p>
                        <text:p text:style-name="table_al">2 of meer</text:p>
                        <text:p text:style-name="table_al">specialisaties uit</text:p>
                        <text:p text:style-name="table_al">categorie 2,</text:p>
                        <text:p text:style-name="table_al">of langer dan 5 jaar</text:p>
                        <text:p text:style-name="table_al">Manschap in categorie</text:p>
                        <text:p text:style-name="table_al">2</text:p>
                        <text:p text:style-name="table_al">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ext:p text:style-name="table_al">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text:p>
                        <text:p text:style-name="table_al">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text:p>
                        <text:p text:style-name="table_al">dienst, adviseur</text:p>
                        <text:p text:style-name="table_al">gevaarlijke stoffen</text:p>
                        <text:p text:style-name="table_al">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text:p>
                        <text:p text:style-name="table_al">dienst</text:p>
                        <text:p text:style-name="table_al">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text:section></draw:text-box></draw:frame></text:p>
                <text:p text:style-name="al"> </text:p>
                <text:p text:style-name="al">
                <text:span text:style-name="nadrukvet">Gebruteerde Vergoedingsbedragen betreffende vrijwilligers bij de gemeentelijke brandweer per</text:span>
                <text:span text:style-name="nadrukvet">1 januari 2018</text:span>
              </text:p>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text:p>
                <text:p text:style-name="al">Voor hen is deze bijlage niet van belang, maar geldt bijlage IIb.</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478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TAZ/U201900348</meta:user-defined>
    <meta:user-defined meta:name="DCTERMS.alternative">CAR-UWO</meta:user-defined>
    <dc:language>nl</dc:language>
    <meta:user-defined meta:name="OVERHEID.Gemeente/DC.spatial">Maassluis</meta:user-defined>
    <meta:user-defined meta:name="DC.title">Verordening van het college van burgemeester en wethouders van de gemeente Maassluis houdende regels omtrent arbeidsvoorwaarden CAR-UWO</meta:user-defined>
    <meta:user-defined meta:name="DCTERMS.W3CDTF/DCTERMS.available">2019-12-13</meta:user-defined>
    <meta:user-defined meta:name="DCTERMS.W3CDTF/OVERHEIDop.jaargang">2019</meta:user-defined>
    <meta:user-defined meta:name="OVERHEIDop.publicationIssue">304781</meta:user-defined>
    <meta:user-defined meta:name="OVERHEIDop.betreftRegeling">CVDR307051_7</meta:user-defined>
    <meta:user-defined meta:name="xs:date/OVERHEIDop.startdatum">2018-01-01</meta:user-defined>
    <meta:user-defined meta:name="OVERHEIDop.GmbID/DC.identifier">gmb-2019-304781</meta:user-defined>
    <meta:user-defined meta:name="OVERHEIDop.versieInformatie"/>
  </office:meta>
</office:document-meta>
</file>