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vrijstaande overkapping, Herfterlaan 2C (zaaknummer Z2019-000141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fterlaan 2C</text:span> – voor het bouwen van een vrijstaande overkapping, verzonden op 12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477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7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7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909 502621</meta:user-defined>
    <meta:user-defined meta:name="DC.title">Kennisgeving verlengen beslistermijn op een aanvraag omgevingsvergunning, bouw vrijstaande overkapping, Herfterlaan 2C (zaaknummer Z2019-00014120)</meta:user-defined>
    <meta:user-defined meta:name="OVERHEID.PostcodeHuisnummer/OVERHEIDop.postcodeHuisnummer">8024PJ 2c</meta:user-defined>
    <meta:user-defined meta:name="OVERHEIDop.straatnaam">Herfterlaan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76</meta:user-defined>
    <meta:user-defined meta:name="OVERHEIDop.GmbID/DC.identifier">gmb-2019-304776</meta:user-defined>
    <meta:user-defined meta:name="OVERHEIDop.versieInformatie"/>
  </office:meta>
</office:document-meta>
</file>