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Incidentele standplaatsvergunning, plaatsen van een mobielonderzoekscentrum voor het bevolkingsonderzoek borstkanker, maart 2020 tot en met medio september 2020, parkeerterrein van Klop Beheer, Spijksedij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text:p>
            <text:p text:style-name="common-al"/>
            <text:p text:style-name="common-al">
            <text:span text:style-name="nadrukvet">Spijksedijk en omgeving</text:span> (ingekomen 9/12 ‘19) </text:p>
            <text:p text:style-name="common-al">Incidentele standplaatsvergunning voor het plaatsen van een mobielonderzoekscentrum voor het bevolkingsonderzoek borstkanker op het parkeerterrein van Klop Beheer, Spijksedijk in de periode maart 2020 tot en met medio september 2020</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text:p>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477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7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7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7207 427651</meta:user-defined>
    <meta:user-defined meta:name="DC.title">Aanvraag APV-vergunning, Incidentele standplaatsvergunning, plaatsen van een mobielonderzoekscentrum voor het bevolkingsonderzoek borstkanker, maart 2020 tot en met medio september 2020, parkeerterrein van Klop Beheer, Spijksedijk, Gorinchem</meta:user-defined>
    <meta:user-defined meta:name="OVERHEID.PostcodeHuisnummer/OVERHEIDop.postcodeHuisnummer">4207GN</meta:user-defined>
    <meta:user-defined meta:name="OVERHEIDop.straatnaam">Spijksedijk</meta:user-defined>
    <meta:user-defined meta:name="OVERHEIDop.woonplaats">Gorinchem</meta:user-defined>
    <meta:user-defined meta:name="DCTERMS.W3CDTF/DCTERMS.available">2019-12-17</meta:user-defined>
    <meta:user-defined meta:name="DCTERMS.W3CDTF/OVERHEIDop.jaargang">2019</meta:user-defined>
    <meta:user-defined meta:name="OVERHEIDop.publicationIssue">304775</meta:user-defined>
    <meta:user-defined meta:name="OVERHEIDop.GmbID/DC.identifier">gmb-2019-304775</meta:user-defined>
    <meta:user-defined meta:name="OVERHEIDop.versieInformatie"/>
  </office:meta>
</office:document-meta>
</file>