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53 Weteringlaan 89 te Tilburg, kappen van 3 bomen, verzonden 6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053 - B - Wetering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7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7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53 Weteringlaan 89 te Tilburg, kappen van 3 bomen, verzonden 6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77</meta:user-defined>
    <meta:user-defined meta:name="OVERHEIDop.GmbID/DC.identifier">gmb-2019-3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P 89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9-7257</meta:user-defined>
    <meta:user-defined meta:name="OVERHEID.EPSG28992/DC.spatial">130711 395452</meta:user-defined>
    <meta:user-defined meta:name="OVERHEIDop.versieInformatie"/>
  </office:meta>
</office:document-meta>
</file>