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Oosteriksweg 28a Mander, bouwen woning met inwoning tvv bestaande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Oosteriksweg 28a Mander</text:p>
            <text:p text:style-name="common-al">Project?: het bouwen van een woning met inwoning tvv bestaande woning met inwoning</text:p>
            <text:p text:style-name="common-al">Ingekomen?: 25-10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7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met inwoning ter vervanging van een bestaande woning met inwoning</meta:user-defined>
    <dc:language>nl</dc:language>
    <meta:user-defined meta:name="OVERHEID.EPSG28992/DC.spatial">254390.000210558 496463.010465631</meta:user-defined>
    <meta:user-defined meta:name="DC.title">Gemeente Tubbergen - omgevingsvergunning verlening beslissingstermijn, Oosteriksweg 28a Mander, bouwen woning met inwoning tvv bestaande woning met inwoning</meta:user-defined>
    <meta:user-defined meta:name="OVERHEID.PostcodeHuisnummer/OVERHEIDop.postcodeHuisnummer">7663TA 28a</meta:user-defined>
    <meta:user-defined meta:name="OVERHEIDop.straatnaam">Oosteriksweg</meta:user-defined>
    <meta:user-defined meta:name="OVERHEIDop.woonplaats">Mand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4769</meta:user-defined>
    <meta:user-defined meta:name="OVERHEIDop.GmbID/DC.identifier">gmb-2019-304769</meta:user-defined>
    <meta:user-defined meta:name="OVERHEIDop.versieInformatie"/>
  </office:meta>
</office:document-meta>
</file>