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ompjes 9 te Almelo, Z/19/102829, het plaatsen van een dubbel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7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ompjes 9 te Almelo, Z/19/102829, het plaatsen van een dubbel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6</meta:user-defined>
    <meta:user-defined meta:name="OVERHEIDop.GmbID/DC.identifier">gmb-2019-3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E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7 485929</meta:user-defined>
    <meta:user-defined meta:name="OVERHEIDop.versieInformatie"/>
  </office:meta>
</office:document-meta>
</file>